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47B1000028C43EEFF1B936148C35.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nsolas" svg:font-family="Consolas" style:font-family-generic="modern" style:font-pitch="fixed"/>
    <style:font-face style:name="Courier New1" svg:font-family="'Courier New'" style:font-family-generic="modern" style:font-pitch="fixed"/>
    <style:font-face style:name="Lucida Console1" svg:font-family="'Lucida Console'" style:font-family-generic="modern" style:font-pitch="fixed"/>
    <style:font-face style:name="Calibri" svg:font-family="Calibri" style:font-family-generic="roman" style:font-pitch="variable"/>
    <style:font-face style:name="Consolas1" svg:font-family="Consolas"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ucida Console" svg:font-family="'Lucida Console'"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style:font-name="Calibri1" fo:font-weight="bold" officeooo:rsid="000ccd11" officeooo:paragraph-rsid="000ccd11" style:font-weight-asian="bold" style:font-weight-complex="bold"/>
    </style:style>
    <style:style style:name="P2" style:family="paragraph" style:parent-style-name="Footer">
      <style:paragraph-properties fo:text-align="center" style:justify-single-word="false"/>
      <style:text-properties style:font-name="Calibri1" officeooo:rsid="000ccd11" officeooo:paragraph-rsid="000ccd11"/>
    </style:style>
    <style:style style:name="P3" style:family="paragraph" style:parent-style-name="Standard">
      <style:paragraph-properties fo:line-height="100%"/>
      <style:text-properties style:font-name="Calibri" fo:font-size="12pt" fo:language="en" fo:country="none" style:font-size-asian="12pt"/>
    </style:style>
    <style:style style:name="P4" style:family="paragraph" style:parent-style-name="Standard">
      <style:text-properties style:font-name="Calibri" fo:font-size="12pt" fo:language="en" fo:country="none" officeooo:paragraph-rsid="00a7310d" style:font-size-asian="12pt" style:font-size-complex="12pt"/>
    </style:style>
    <style:style style:name="P5" style:family="paragraph" style:parent-style-name="Standard">
      <style:paragraph-properties fo:line-height="100%"/>
      <style:text-properties style:font-name="Calibri" fo:font-size="12pt" fo:language="en" fo:country="none" fo:font-weight="normal" style:font-size-asian="12pt" style:font-weight-asian="normal" style:font-size-complex="12pt"/>
    </style:style>
    <style:style style:name="P6" style:family="paragraph" style:parent-style-name="Standard">
      <style:paragraph-properties fo:line-height="100%"/>
      <style:text-properties style:font-name="Calibri" fo:font-size="12pt" fo:language="en" fo:country="none" fo:font-weight="normal" officeooo:rsid="00a7310d" officeooo:paragraph-rsid="00a7310d" style:font-size-asian="12pt" style:font-weight-asian="normal" style:font-size-complex="12pt"/>
    </style:style>
    <style:style style:name="P7" style:family="paragraph" style:parent-style-name="Standard">
      <style:paragraph-properties fo:line-height="100%"/>
      <style:text-properties style:font-name="Calibri" fo:font-size="20pt" fo:language="en" fo:country="none" fo:font-weight="bold" style:font-size-asian="20pt" style:font-weight-asian="bold"/>
    </style:style>
    <style:style style:name="P8" style:family="paragraph" style:parent-style-name="Standard">
      <style:paragraph-properties fo:line-height="100%"/>
    </style:style>
    <style:style style:name="P9" style:family="paragraph" style:parent-style-name="Standard">
      <style:paragraph-properties fo:line-height="100%"/>
      <style:text-properties officeooo:paragraph-rsid="001055cc"/>
    </style:style>
    <style:style style:name="P10" style:family="paragraph" style:parent-style-name="Standard">
      <style:paragraph-properties fo:line-height="100%"/>
      <style:text-properties officeooo:paragraph-rsid="0024ee56"/>
    </style:style>
    <style:style style:name="P11" style:family="paragraph" style:parent-style-name="Standard">
      <style:paragraph-properties fo:line-height="100%"/>
      <style:text-properties officeooo:paragraph-rsid="0039e686"/>
    </style:style>
    <style:style style:name="P12" style:family="paragraph" style:parent-style-name="Standard">
      <style:paragraph-properties fo:line-height="100%"/>
      <style:text-properties officeooo:paragraph-rsid="0054ff47"/>
    </style:style>
    <style:style style:name="P13" style:family="paragraph" style:parent-style-name="Standard">
      <style:paragraph-properties fo:line-height="100%"/>
      <style:text-properties officeooo:paragraph-rsid="005cf2bb"/>
    </style:style>
    <style:style style:name="P14" style:family="paragraph" style:parent-style-name="Standard">
      <style:paragraph-properties fo:line-height="100%"/>
      <style:text-properties fo:color="#000000" style:font-name="Calibri" fo:font-size="12pt" fo:language="en" fo:country="none" fo:font-weight="normal" style:font-size-asian="12pt" style:font-weight-asian="normal"/>
    </style:style>
    <style:style style:name="P15" style:family="paragraph" style:parent-style-name="Standard">
      <style:paragraph-properties fo:line-height="100%"/>
      <style:text-properties fo:color="#000000" style:font-name="Calibri" fo:font-size="12pt" fo:language="en" fo:country="none" fo:font-weight="normal" style:font-size-asian="12pt" style:font-weight-asian="normal" style:font-size-complex="12pt"/>
    </style:style>
    <style:style style:name="P16" style:family="paragraph" style:parent-style-name="Standard">
      <style:paragraph-properties fo:line-height="100%"/>
      <style:text-properties fo:color="#000000" style:font-name="Calibri" fo:font-size="12pt" fo:language="en" fo:country="none" fo:font-weight="bold" style:font-size-asian="12pt" style:font-weight-asian="bold"/>
    </style:style>
    <style:style style:name="P17" style:family="paragraph" style:parent-style-name="Standard">
      <style:text-properties fo:color="#000000" style:font-name="Calibri" fo:font-size="12pt" fo:language="en" fo:country="none" fo:font-style="normal" fo:font-weight="normal" style:font-size-asian="12pt" style:font-style-asian="normal" style:font-weight-asian="normal"/>
    </style:style>
    <style:style style:name="P18" style:family="paragraph" style:parent-style-name="Standard">
      <style:paragraph-properties fo:line-height="100%"/>
      <style:text-properties fo:color="#000000" style:font-name="Calibri" fo:font-size="12pt" fo:language="en" fo:country="none" fo:font-style="normal" fo:font-weight="normal" style:font-size-asian="12pt" style:font-style-asian="normal" style:font-weight-asian="normal"/>
    </style:style>
    <style:style style:name="P19" style:family="paragraph" style:parent-style-name="Standard">
      <style:paragraph-properties fo:line-height="100%"/>
      <style:text-properties fo:color="#000000" style:font-name="Calibri" fo:font-size="12pt" fo:language="en" fo:country="none" fo:font-style="normal" fo:font-weight="normal" officeooo:paragraph-rsid="001c545e" style:font-size-asian="12pt" style:font-style-asian="normal" style:font-weight-asian="normal"/>
    </style:style>
    <style:style style:name="P20" style:family="paragraph" style:parent-style-name="Standard">
      <style:paragraph-properties fo:line-height="100%"/>
      <style:text-properties fo:color="#000000" style:font-name="Calibri" fo:font-size="12pt" fo:language="en" fo:country="none" fo:font-style="normal" fo:font-weight="normal" officeooo:paragraph-rsid="0024ee56" style:font-size-asian="12pt" style:font-style-asian="normal" style:font-weight-asian="normal"/>
    </style:style>
    <style:style style:name="P21" style:family="paragraph" style:parent-style-name="Standard">
      <style:paragraph-properties fo:line-height="100%"/>
      <style:text-properties fo:color="#000000" style:font-name="Calibri" fo:font-size="12pt" fo:language="en" fo:country="none" fo:font-style="normal" fo:font-weight="normal" officeooo:paragraph-rsid="0039e686" style:font-size-asian="12pt" style:font-style-asian="normal" style:font-weight-asian="normal"/>
    </style:style>
    <style:style style:name="P22" style:family="paragraph" style:parent-style-name="Standard">
      <style:paragraph-properties fo:line-height="100%"/>
      <style:text-properties fo:color="#000000" style:font-name="Calibri" fo:font-size="12pt" fo:language="en" fo:country="none" fo:font-style="normal" fo:font-weight="normal" officeooo:paragraph-rsid="004b83d6" style:font-size-asian="12pt" style:font-style-asian="normal" style:font-weight-asian="normal"/>
    </style:style>
    <style:style style:name="P23" style:family="paragraph" style:parent-style-name="Standard">
      <style:paragraph-properties fo:line-height="100%"/>
      <style:text-properties fo:color="#000000" style:font-name="Calibri" fo:font-size="12pt" fo:language="en" fo:country="none" fo:font-style="normal" fo:font-weight="normal" officeooo:paragraph-rsid="004f0fbc" style:font-size-asian="12pt" style:font-style-asian="normal" style:font-weight-asian="normal"/>
    </style:style>
    <style:style style:name="P24" style:family="paragraph" style:parent-style-name="Standard">
      <style:paragraph-properties fo:line-height="100%"/>
      <style:text-properties fo:color="#000000" style:font-name="Calibri" fo:font-size="12pt" fo:language="en" fo:country="none" fo:font-style="normal" fo:font-weight="normal" officeooo:paragraph-rsid="004f6c29" style:font-size-asian="12pt" style:font-style-asian="normal" style:font-weight-asian="normal"/>
    </style:style>
    <style:style style:name="P25" style:family="paragraph" style:parent-style-name="Standard">
      <style:paragraph-properties fo:line-height="100%"/>
      <style:text-properties fo:color="#000000" style:font-name="Calibri" fo:font-size="12pt" fo:language="en" fo:country="none" fo:font-style="normal" fo:font-weight="normal" officeooo:paragraph-rsid="001df7ec" style:font-size-asian="12pt" style:font-style-asian="normal" style:font-weight-asian="normal"/>
    </style:style>
    <style:style style:name="P26" style:family="paragraph" style:parent-style-name="Standard">
      <style:paragraph-properties fo:line-height="100%"/>
      <style:text-properties fo:color="#000000" style:font-name="Calibri" fo:font-size="12pt" fo:language="en" fo:country="none" fo:font-style="normal" fo:font-weight="normal" officeooo:paragraph-rsid="00620028" style:font-size-asian="12pt" style:font-style-asian="normal" style:font-weight-asian="normal"/>
    </style:style>
    <style:style style:name="P27" style:family="paragraph" style:parent-style-name="Standard">
      <style:paragraph-properties fo:line-height="100%"/>
      <style:text-properties fo:color="#000000" style:font-name="Calibri" fo:font-size="12pt" fo:language="en" fo:country="none" fo:font-style="normal" fo:font-weight="normal" officeooo:paragraph-rsid="00893654" style:font-size-asian="12pt" style:font-style-asian="normal" style:font-weight-asian="normal"/>
    </style:style>
    <style:style style:name="P28" style:family="paragraph" style:parent-style-name="Standard">
      <style:paragraph-properties fo:line-height="100%"/>
      <style:text-properties fo:color="#000000" style:font-name="Calibri" fo:font-size="12pt" fo:language="en" fo:country="none" fo:font-style="normal" fo:font-weight="normal" officeooo:paragraph-rsid="001e57e0" style:font-size-asian="12pt" style:font-style-asian="normal" style:font-weight-asian="normal"/>
    </style:style>
    <style:style style:name="P29" style:family="paragraph" style:parent-style-name="Standard">
      <style:paragraph-properties fo:line-height="100%"/>
      <style:text-properties fo:color="#000000" style:font-name="Calibri" fo:font-size="12pt" fo:language="en" fo:country="none" fo:font-style="normal" fo:font-weight="normal" officeooo:paragraph-rsid="001055cc" style:font-size-asian="12pt" style:font-style-asian="normal" style:font-weight-asian="normal"/>
    </style:style>
    <style:style style:name="P30" style:family="paragraph" style:parent-style-name="Standard">
      <style:paragraph-properties fo:line-height="100%"/>
      <style:text-properties fo:color="#000000" style:font-name="Calibri" fo:font-size="12pt" fo:language="en" fo:country="none" fo:font-style="normal" fo:font-weight="normal" officeooo:paragraph-rsid="009d9bc6" style:font-size-asian="12pt" style:font-style-asian="normal" style:font-weight-asian="normal"/>
    </style:style>
    <style:style style:name="P31" style:family="paragraph" style:parent-style-name="Standard">
      <style:paragraph-properties fo:line-height="100%"/>
      <style:text-properties fo:color="#000000" style:font-name="Calibri" fo:font-size="12pt" fo:language="en" fo:country="none" fo:font-style="normal" fo:font-weight="normal" officeooo:paragraph-rsid="00a08ce8" style:font-size-asian="12pt" style:font-style-asian="normal" style:font-weight-asian="normal"/>
    </style:style>
    <style:style style:name="P32" style:family="paragraph" style:parent-style-name="Standard">
      <style:paragraph-properties fo:line-height="100%"/>
      <style:text-properties fo:color="#000000" style:font-name="Calibri" fo:font-size="12pt" fo:language="en" fo:country="none" fo:font-style="normal" fo:font-weight="normal" officeooo:rsid="000f1cad" officeooo:paragraph-rsid="000f1cad" style:font-size-asian="12pt" style:font-style-asian="normal" style:font-weight-asian="normal"/>
    </style:style>
    <style:style style:name="P33" style:family="paragraph" style:parent-style-name="Standard">
      <style:text-properties fo:color="#000000" style:font-name="Calibri" fo:font-size="12pt" fo:language="en" fo:country="none" fo:font-style="normal" fo:font-weight="normal" officeooo:rsid="0014d5dc" officeooo:paragraph-rsid="0016d7b7" style:font-size-asian="12pt" style:font-style-asian="normal" style:font-weight-asian="normal"/>
    </style:style>
    <style:style style:name="P34" style:family="paragraph" style:parent-style-name="Standard">
      <style:text-properties fo:color="#000000" style:font-name="Calibri" fo:font-size="12pt" fo:language="en" fo:country="none" fo:font-style="normal" fo:font-weight="normal" officeooo:rsid="0016d7b7" officeooo:paragraph-rsid="0016d7b7" style:font-size-asian="12pt" style:font-style-asian="normal" style:font-weight-asian="normal"/>
    </style:style>
    <style:style style:name="P35" style:family="paragraph" style:parent-style-name="Standard">
      <style:text-properties fo:color="#000000" style:font-name="Calibri" fo:font-size="12pt" fo:language="en" fo:country="none" fo:font-style="normal" fo:font-weight="normal" officeooo:rsid="0016d7b7" officeooo:paragraph-rsid="00187b55" style:font-size-asian="12pt" style:font-style-asian="normal" style:font-weight-asian="normal"/>
    </style:style>
    <style:style style:name="P36" style:family="paragraph" style:parent-style-name="Standard">
      <style:text-properties fo:color="#000000" style:font-name="Calibri" fo:font-size="12pt" fo:language="en" fo:country="none" fo:font-style="normal" fo:font-weight="normal" officeooo:rsid="0016d7b7" officeooo:paragraph-rsid="005e1057" style:font-size-asian="12pt" style:font-style-asian="normal" style:font-weight-asian="normal"/>
    </style:style>
    <style:style style:name="P37" style:family="paragraph" style:parent-style-name="Standard">
      <style:text-properties fo:color="#000000" style:font-name="Calibri" fo:font-size="12pt" fo:language="en" fo:country="none" fo:font-style="normal" fo:font-weight="normal" officeooo:rsid="0016d7b7" officeooo:paragraph-rsid="006153a1" style:font-size-asian="12pt" style:font-style-asian="normal" style:font-weight-asian="normal"/>
    </style:style>
    <style:style style:name="P38" style:family="paragraph" style:parent-style-name="Standard">
      <style:text-properties fo:color="#000000" style:font-name="Calibri" fo:font-size="12pt" fo:language="en" fo:country="none" fo:font-style="normal" fo:font-weight="normal" officeooo:paragraph-rsid="0016d7b7" style:font-size-asian="12pt" style:font-style-asian="normal" style:font-weight-asian="normal"/>
    </style:style>
    <style:style style:name="P39" style:family="paragraph" style:parent-style-name="Standard">
      <style:text-properties fo:color="#000000" style:font-name="Calibri" fo:font-size="12pt" fo:language="en" fo:country="none" fo:font-style="normal" fo:font-weight="normal" officeooo:paragraph-rsid="00187b55" style:font-size-asian="12pt" style:font-style-asian="normal" style:font-weight-asian="normal"/>
    </style:style>
    <style:style style:name="P40" style:family="paragraph" style:parent-style-name="Standard">
      <style:paragraph-properties fo:line-height="100%"/>
      <style:text-properties fo:color="#000000" style:font-name="Calibri" fo:font-size="12pt" fo:language="en" fo:country="none" fo:font-style="normal" fo:font-weight="normal" officeooo:paragraph-rsid="001e57e0" style:font-size-asian="12pt" style:font-style-asian="normal" style:font-weight-asian="normal" style:font-weight-complex="normal"/>
    </style:style>
    <style:style style:name="P41" style:family="paragraph" style:parent-style-name="Standard">
      <style:paragraph-properties fo:line-height="100%"/>
      <style:text-properties fo:color="#000000" style:font-name="Calibri" fo:font-size="12pt" fo:language="en" fo:country="none" fo:font-style="normal" fo:font-weight="normal" officeooo:rsid="0024ee56" officeooo:paragraph-rsid="0024ee56" style:font-size-asian="12pt" style:font-style-asian="normal" style:font-weight-asian="normal"/>
    </style:style>
    <style:style style:name="P42" style:family="paragraph" style:parent-style-name="Standard">
      <style:paragraph-properties fo:line-height="100%"/>
      <style:text-properties fo:color="#000000" style:font-name="Calibri" fo:font-size="12pt" fo:language="en" fo:country="none" fo:font-style="normal" fo:font-weight="normal" officeooo:rsid="0024ee56" officeooo:paragraph-rsid="002bf517" style:font-size-asian="12pt" style:font-style-asian="normal" style:font-weight-asian="normal"/>
    </style:style>
    <style:style style:name="P43" style:family="paragraph" style:parent-style-name="Standard">
      <style:paragraph-properties fo:line-height="100%"/>
      <style:text-properties fo:color="#000000" style:font-name="Calibri" fo:font-size="12pt" fo:language="en" fo:country="none" fo:font-style="normal" fo:font-weight="normal" officeooo:rsid="0024ee56" officeooo:paragraph-rsid="00a3f7ec" style:font-size-asian="12pt" style:font-style-asian="normal" style:font-weight-asian="normal"/>
    </style:style>
    <style:style style:name="P44" style:family="paragraph" style:parent-style-name="Standard">
      <style:paragraph-properties fo:line-height="100%"/>
      <style:text-properties fo:color="#000000" style:font-name="Calibri" fo:font-size="12pt" fo:language="en" fo:country="none" fo:font-style="normal" fo:font-weight="normal" officeooo:rsid="002da975" officeooo:paragraph-rsid="008a4d7a" style:font-size-asian="12pt" style:font-style-asian="normal" style:font-weight-asian="normal"/>
    </style:style>
    <style:style style:name="P45" style:family="paragraph" style:parent-style-name="Standard">
      <style:paragraph-properties fo:line-height="100%"/>
      <style:text-properties fo:color="#000000" style:font-name="Calibri" fo:font-size="12pt" fo:language="en" fo:country="none" fo:font-style="normal" fo:font-weight="normal" officeooo:rsid="002da975" officeooo:paragraph-rsid="009956ef" style:font-size-asian="12pt" style:font-style-asian="normal" style:font-weight-asian="normal"/>
    </style:style>
    <style:style style:name="P46" style:family="paragraph" style:parent-style-name="Standard">
      <style:paragraph-properties fo:line-height="100%"/>
      <style:text-properties fo:color="#000000" style:font-name="Calibri" fo:font-size="12pt" fo:language="en" fo:country="none" fo:font-style="normal" fo:font-weight="normal" officeooo:rsid="001a26cc" officeooo:paragraph-rsid="0027dd9d" style:font-size-asian="12pt" style:font-style-asian="normal" style:font-weight-asian="normal"/>
    </style:style>
    <style:style style:name="P47" style:family="paragraph" style:parent-style-name="Standard">
      <style:paragraph-properties fo:line-height="100%"/>
      <style:text-properties fo:color="#000000" style:font-name="Calibri" fo:font-size="12pt" fo:language="en" fo:country="none" fo:font-style="normal" fo:font-weight="normal" officeooo:rsid="001b22de" officeooo:paragraph-rsid="001b22de" style:font-size-asian="12pt" style:font-style-asian="normal" style:font-weight-asian="normal"/>
    </style:style>
    <style:style style:name="P48" style:family="paragraph" style:parent-style-name="Standard">
      <style:paragraph-properties fo:line-height="100%"/>
      <style:text-properties fo:color="#000000" style:font-name="Calibri" fo:font-size="12pt" fo:language="en" fo:country="none" fo:font-style="normal" fo:font-weight="normal" officeooo:rsid="0014501a" style:font-size-asian="12pt" style:font-style-asian="normal" style:font-weight-asian="normal"/>
    </style:style>
    <style:style style:name="P49" style:family="paragraph" style:parent-style-name="Standard">
      <style:paragraph-properties fo:line-height="100%"/>
      <style:text-properties fo:color="#000000" style:font-name="Calibri" fo:font-size="12pt" fo:language="en" fo:country="none" fo:font-style="normal" fo:font-weight="normal" officeooo:rsid="0014501a" officeooo:paragraph-rsid="0039e686" style:font-size-asian="12pt" style:font-style-asian="normal" style:font-weight-asian="normal"/>
    </style:style>
    <style:style style:name="P50" style:family="paragraph" style:parent-style-name="Standard">
      <style:paragraph-properties fo:line-height="100%"/>
      <style:text-properties fo:color="#000000" style:font-name="Calibri" fo:font-size="12pt" fo:language="en" fo:country="none" fo:font-style="normal" fo:font-weight="normal" officeooo:rsid="0014501a" officeooo:paragraph-rsid="005b0064" style:font-size-asian="12pt" style:font-style-asian="normal" style:font-weight-asian="normal"/>
    </style:style>
    <style:style style:name="P51" style:family="paragraph" style:parent-style-name="Standard">
      <style:paragraph-properties fo:line-height="100%"/>
      <style:text-properties fo:color="#000000" style:font-name="Calibri" fo:font-size="12pt" fo:language="en" fo:country="none" fo:font-style="normal" fo:font-weight="normal" officeooo:rsid="0014501a" officeooo:paragraph-rsid="005c9f21" style:font-size-asian="12pt" style:font-style-asian="normal" style:font-weight-asian="normal"/>
    </style:style>
    <style:style style:name="P52" style:family="paragraph" style:parent-style-name="Standard">
      <style:paragraph-properties fo:line-height="100%"/>
      <style:text-properties fo:color="#000000" style:font-name="Calibri" fo:font-size="12pt" fo:language="en" fo:country="none" fo:font-style="normal" fo:font-weight="normal" officeooo:rsid="0014501a" officeooo:paragraph-rsid="0087fd2b" style:font-size-asian="12pt" style:font-style-asian="normal" style:font-weight-asian="normal"/>
    </style:style>
    <style:style style:name="P53" style:family="paragraph" style:parent-style-name="Standard">
      <style:text-properties fo:color="#000000" style:font-name="Calibri" fo:font-size="12pt" fo:language="en" fo:country="none" fo:font-style="normal" fo:font-weight="normal" officeooo:rsid="0014501a" officeooo:paragraph-rsid="003c93a0" style:font-size-asian="12pt" style:font-style-asian="normal" style:font-weight-asian="normal"/>
    </style:style>
    <style:style style:name="P54" style:family="paragraph" style:parent-style-name="Standard">
      <style:text-properties fo:color="#000000" style:font-name="Calibri" fo:font-size="12pt" fo:language="en" fo:country="none" fo:font-style="normal" fo:font-weight="normal" officeooo:rsid="001fcaff" officeooo:paragraph-rsid="00187b55" style:font-size-asian="12pt" style:font-style-asian="normal" style:font-weight-asian="normal"/>
    </style:style>
    <style:style style:name="P55" style:family="paragraph" style:parent-style-name="Standard">
      <style:text-properties fo:color="#000000" style:font-name="Calibri" fo:font-size="12pt" fo:language="en" fo:country="none" fo:font-style="normal" fo:font-weight="normal" officeooo:paragraph-rsid="003c93a0" style:font-size-asian="12pt" style:font-style-asian="normal" style:font-weight-asian="normal"/>
    </style:style>
    <style:style style:name="P56" style:family="paragraph" style:parent-style-name="Standard">
      <style:paragraph-properties fo:line-height="100%"/>
      <style:text-properties fo:color="#000000" style:font-name="Calibri" fo:font-size="12pt" fo:language="en" fo:country="none" fo:font-style="normal" fo:font-weight="normal" officeooo:rsid="003e6ccd" style:font-size-asian="12pt" style:font-style-asian="normal" style:font-weight-asian="normal"/>
    </style:style>
    <style:style style:name="P57" style:family="paragraph" style:parent-style-name="Standard">
      <style:paragraph-properties fo:line-height="100%"/>
      <style:text-properties fo:color="#000000" style:font-name="Calibri" fo:font-size="12pt" fo:language="en" fo:country="none" fo:font-style="normal" fo:font-weight="normal" officeooo:rsid="003e6ccd" officeooo:paragraph-rsid="005fd0b4" style:font-size-asian="12pt" style:font-style-asian="normal" style:font-weight-asian="normal"/>
    </style:style>
    <style:style style:name="P58" style:family="paragraph" style:parent-style-name="Standard">
      <style:paragraph-properties fo:line-height="100%"/>
      <style:text-properties fo:color="#000000" style:font-name="Calibri" fo:font-size="12pt" fo:language="en" fo:country="none" fo:font-style="normal" fo:font-weight="normal" officeooo:rsid="003f8dea" officeooo:paragraph-rsid="00403822" style:font-size-asian="12pt" style:font-style-asian="normal" style:font-weight-asian="normal"/>
    </style:style>
    <style:style style:name="P59" style:family="paragraph" style:parent-style-name="Standard">
      <style:text-properties fo:color="#000000" style:font-name="Calibri" fo:font-size="12pt" fo:language="en" fo:country="none" fo:font-style="normal" fo:font-weight="normal" officeooo:paragraph-rsid="003f8dea" style:font-size-asian="12pt" style:font-style-asian="normal" style:font-weight-asian="normal"/>
    </style:style>
    <style:style style:name="P60" style:family="paragraph" style:parent-style-name="Standard">
      <style:paragraph-properties fo:line-height="100%"/>
      <style:text-properties fo:color="#000000" style:font-name="Calibri" fo:font-size="12pt" fo:language="en" fo:country="none" fo:font-style="normal" fo:font-weight="normal" officeooo:rsid="0053025b" officeooo:paragraph-rsid="0053025b" style:font-size-asian="12pt" style:font-style-asian="normal" style:font-weight-asian="normal"/>
    </style:style>
    <style:style style:name="P61" style:family="paragraph" style:parent-style-name="Standard">
      <style:paragraph-properties fo:line-height="100%"/>
      <style:text-properties fo:color="#000000" style:font-name="Calibri" fo:font-size="12pt" fo:language="en" fo:country="none" fo:font-style="normal" fo:font-weight="normal" officeooo:rsid="00620028" officeooo:paragraph-rsid="00620028" style:font-size-asian="12pt" style:font-style-asian="normal" style:font-weight-asian="normal"/>
    </style:style>
    <style:style style:name="P62" style:family="paragraph" style:parent-style-name="Standard">
      <style:paragraph-properties fo:line-height="100%"/>
      <style:text-properties fo:color="#000000" style:font-name="Calibri" fo:font-size="12pt" fo:language="en" fo:country="none" fo:font-style="normal" fo:font-weight="normal" officeooo:rsid="0065912b" officeooo:paragraph-rsid="0065912b" style:font-size-asian="12pt" style:font-style-asian="normal" style:font-weight-asian="normal"/>
    </style:style>
    <style:style style:name="P63" style:family="paragraph" style:parent-style-name="Standard">
      <style:paragraph-properties fo:line-height="100%"/>
      <style:text-properties fo:color="#000000" style:font-name="Calibri" fo:font-size="12pt" fo:language="en" fo:country="none" fo:font-style="normal" fo:font-weight="normal" officeooo:rsid="00686f2a" officeooo:paragraph-rsid="00686f2a" style:font-size-asian="12pt" style:font-style-asian="normal" style:font-weight-asian="normal"/>
    </style:style>
    <style:style style:name="P64" style:family="paragraph" style:parent-style-name="Standard">
      <style:paragraph-properties fo:line-height="100%"/>
      <style:text-properties fo:color="#000000" style:font-name="Calibri" fo:font-size="12pt" fo:language="en" fo:country="none" fo:font-style="normal" fo:font-weight="normal" officeooo:rsid="0075cb8f" officeooo:paragraph-rsid="008a4af3" style:font-size-asian="12pt" style:font-style-asian="normal" style:font-weight-asian="normal"/>
    </style:style>
    <style:style style:name="P65" style:family="paragraph" style:parent-style-name="Standard">
      <style:paragraph-properties fo:line-height="100%"/>
      <style:text-properties fo:color="#000000" style:font-name="Calibri" fo:font-size="12pt" fo:language="en" fo:country="none" fo:font-style="normal" fo:font-weight="normal" officeooo:rsid="0075cb8f" officeooo:paragraph-rsid="0075cb8f" style:font-size-asian="12pt" style:font-style-asian="normal" style:font-weight-asian="normal"/>
    </style:style>
    <style:style style:name="P66" style:family="paragraph" style:parent-style-name="Standard">
      <style:paragraph-properties fo:line-height="100%"/>
      <style:text-properties fo:color="#000000" style:font-name="Calibri" fo:font-size="12pt" fo:language="en" fo:country="none" fo:font-style="normal" fo:font-weight="normal" officeooo:rsid="005fd0b4" officeooo:paragraph-rsid="005fd0b4" style:font-size-asian="12pt" style:font-style-asian="normal" style:font-weight-asian="normal"/>
    </style:style>
    <style:style style:name="P67" style:family="paragraph" style:parent-style-name="Standard">
      <style:paragraph-properties fo:line-height="100%"/>
      <style:text-properties fo:color="#000000" style:font-name="Calibri" fo:font-size="12pt" fo:language="en" fo:country="none" fo:font-style="normal" fo:font-weight="normal" officeooo:rsid="0087fd2b" officeooo:paragraph-rsid="0087fd2b" style:font-size-asian="12pt" style:font-style-asian="normal" style:font-weight-asian="normal"/>
    </style:style>
    <style:style style:name="P68" style:family="paragraph" style:parent-style-name="Standard">
      <style:paragraph-properties fo:line-height="100%"/>
      <style:text-properties fo:color="#000000" style:font-name="Calibri" fo:font-size="12pt" fo:language="en" fo:country="none" fo:font-style="normal" fo:font-weight="normal" officeooo:rsid="00883a80" officeooo:paragraph-rsid="00883a80" style:font-size-asian="12pt" style:font-style-asian="normal" style:font-weight-asian="normal"/>
    </style:style>
    <style:style style:name="P69" style:family="paragraph" style:parent-style-name="Standard">
      <style:paragraph-properties fo:line-height="100%"/>
      <style:text-properties fo:color="#000000" style:font-name="Calibri" fo:font-size="12pt" fo:language="en" fo:country="none" fo:font-style="normal" fo:font-weight="normal" officeooo:rsid="00893654" officeooo:paragraph-rsid="00893654" style:font-size-asian="12pt" style:font-style-asian="normal" style:font-weight-asian="normal"/>
    </style:style>
    <style:style style:name="P70" style:family="paragraph" style:parent-style-name="Standard">
      <style:paragraph-properties fo:line-height="100%"/>
      <style:text-properties fo:color="#000000" style:font-name="Calibri" fo:font-size="12pt" fo:language="en" fo:country="none" fo:font-style="normal" fo:font-weight="normal" officeooo:rsid="001df7ec" officeooo:paragraph-rsid="001df7ec" style:font-size-asian="12pt" style:font-style-asian="normal" style:font-weight-asian="normal"/>
    </style:style>
    <style:style style:name="P71" style:family="paragraph" style:parent-style-name="Standard">
      <style:paragraph-properties fo:line-height="100%"/>
      <style:text-properties fo:color="#000000" style:font-name="Calibri" fo:font-size="12pt" fo:language="en" fo:country="none" fo:font-style="normal" fo:font-weight="normal" officeooo:rsid="001df7ec" officeooo:paragraph-rsid="0043389a" style:font-size-asian="12pt" style:font-style-asian="normal" style:font-weight-asian="normal"/>
    </style:style>
    <style:style style:name="P72" style:family="paragraph" style:parent-style-name="Standard">
      <style:paragraph-properties fo:line-height="100%"/>
      <style:text-properties fo:color="#000000" style:font-name="Calibri" fo:font-size="12pt" fo:language="en" fo:country="none" fo:font-style="normal" fo:font-weight="normal" officeooo:rsid="001df7ec" officeooo:paragraph-rsid="008a4af3" style:font-size-asian="12pt" style:font-style-asian="normal" style:font-weight-asian="normal"/>
    </style:style>
    <style:style style:name="P73" style:family="paragraph" style:parent-style-name="Standard">
      <style:paragraph-properties fo:line-height="100%"/>
      <style:text-properties fo:color="#000000" style:font-name="Calibri" fo:font-size="12pt" fo:language="en" fo:country="none" fo:font-style="normal" fo:font-weight="normal" officeooo:rsid="008a4d7a" officeooo:paragraph-rsid="008a4d7a" style:font-size-asian="12pt" style:font-style-asian="normal" style:font-weight-asian="normal"/>
    </style:style>
    <style:style style:name="P74" style:family="paragraph" style:parent-style-name="Standard">
      <style:paragraph-properties fo:line-height="100%"/>
      <style:text-properties fo:color="#000000" style:font-name="Calibri" fo:font-size="12pt" fo:language="en" fo:country="none" fo:font-style="normal" fo:font-weight="normal" officeooo:rsid="008a4d7a" officeooo:paragraph-rsid="009956ef" style:font-size-asian="12pt" style:font-style-asian="normal" style:font-weight-asian="normal"/>
    </style:style>
    <style:style style:name="P75" style:family="paragraph" style:parent-style-name="Standard">
      <style:paragraph-properties fo:line-height="100%"/>
      <style:text-properties fo:color="#000000" style:font-name="Calibri" fo:font-size="12pt" fo:language="en" fo:country="none" fo:font-style="normal" fo:font-weight="normal" officeooo:rsid="0055f410" officeooo:paragraph-rsid="001df7ec" style:font-size-asian="12pt" style:font-style-asian="normal" style:font-weight-asian="normal"/>
    </style:style>
    <style:style style:name="P76" style:family="paragraph" style:parent-style-name="Standard">
      <style:paragraph-properties fo:line-height="100%"/>
      <style:text-properties fo:color="#000000" style:font-name="Calibri" fo:font-size="12pt" fo:language="en" fo:country="none" fo:font-style="normal" fo:font-weight="normal" officeooo:rsid="0050f1a6" style:font-size-asian="12pt" style:font-style-asian="normal" style:font-weight-asian="normal"/>
    </style:style>
    <style:style style:name="P77" style:family="paragraph" style:parent-style-name="Standard">
      <style:paragraph-properties fo:line-height="100%"/>
      <style:text-properties fo:color="#000000" style:font-name="Calibri" fo:font-size="12pt" fo:language="en" fo:country="none" fo:font-style="normal" fo:font-weight="normal" officeooo:rsid="0050f1a6" officeooo:paragraph-rsid="008a4af3" style:font-size-asian="12pt" style:font-style-asian="normal" style:font-weight-asian="normal"/>
    </style:style>
    <style:style style:name="P78" style:family="paragraph" style:parent-style-name="Standard">
      <style:paragraph-properties fo:line-height="100%"/>
      <style:text-properties fo:color="#000000" style:font-name="Calibri" fo:font-size="12pt" fo:language="en" fo:country="none" fo:font-style="normal" fo:font-weight="normal" officeooo:rsid="008a4af3" officeooo:paragraph-rsid="008a4af3" style:font-size-asian="12pt" style:font-style-asian="normal" style:font-weight-asian="normal"/>
    </style:style>
    <style:style style:name="P79" style:family="paragraph" style:parent-style-name="Standard">
      <style:paragraph-properties fo:line-height="100%"/>
      <style:text-properties fo:color="#000000" style:font-name="Calibri" fo:font-size="12pt" fo:language="en" fo:country="none" fo:font-style="normal" fo:font-weight="normal" officeooo:rsid="00963a1e" officeooo:paragraph-rsid="00963a1e" style:font-size-asian="12pt" style:font-style-asian="normal" style:font-weight-asian="normal"/>
    </style:style>
    <style:style style:name="P80" style:family="paragraph" style:parent-style-name="Standard">
      <style:paragraph-properties fo:line-height="100%"/>
      <style:text-properties fo:color="#000000" style:font-name="Calibri" fo:font-size="12pt" fo:language="en" fo:country="none" fo:font-style="normal" fo:font-weight="normal" officeooo:rsid="0098215f" officeooo:paragraph-rsid="0098215f" style:font-size-asian="12pt" style:font-style-asian="normal" style:font-weight-asian="normal"/>
    </style:style>
    <style:style style:name="P81" style:family="paragraph" style:parent-style-name="Standard">
      <style:paragraph-properties fo:line-height="100%"/>
      <style:text-properties fo:color="#000000" style:font-name="Calibri" fo:font-size="12pt" fo:language="en" fo:country="none" fo:font-style="normal" fo:font-weight="normal" officeooo:rsid="0098215f" officeooo:paragraph-rsid="009956ef" style:font-size-asian="12pt" style:font-style-asian="normal" style:font-weight-asian="normal"/>
    </style:style>
    <style:style style:name="P82" style:family="paragraph" style:parent-style-name="Standard">
      <style:paragraph-properties fo:line-height="100%"/>
      <style:text-properties fo:color="#000000" style:font-name="Calibri" fo:font-size="12pt" fo:language="en" fo:country="none" fo:font-style="normal" fo:font-weight="normal" officeooo:rsid="009afb67" officeooo:paragraph-rsid="009afb67" style:font-size-asian="12pt" style:font-style-asian="normal" style:font-weight-asian="normal"/>
    </style:style>
    <style:style style:name="P83" style:family="paragraph" style:parent-style-name="Standard">
      <style:paragraph-properties fo:line-height="100%"/>
      <style:text-properties fo:color="#000000" style:font-name="Calibri" fo:font-size="12pt" fo:language="en" fo:country="none" fo:font-style="normal" fo:font-weight="normal" officeooo:rsid="009956ef" officeooo:paragraph-rsid="009956ef" style:font-size-asian="12pt" style:font-style-asian="normal" style:font-weight-asian="normal"/>
    </style:style>
    <style:style style:name="P84" style:family="paragraph" style:parent-style-name="Standard">
      <style:paragraph-properties fo:line-height="100%"/>
      <style:text-properties fo:color="#000000" style:font-name="Calibri" fo:font-size="12pt" fo:language="en" fo:country="none" fo:font-style="normal" fo:font-weight="normal" officeooo:rsid="009d9bc6" officeooo:paragraph-rsid="009d9bc6" style:font-size-asian="12pt" style:font-style-asian="normal" style:font-weight-asian="normal"/>
    </style:style>
    <style:style style:name="P85" style:family="paragraph" style:parent-style-name="Standard">
      <style:paragraph-properties fo:line-height="100%"/>
      <style:text-properties fo:color="#000000" style:font-name="Calibri" fo:font-size="12pt" fo:language="en" fo:country="none" fo:font-style="normal" fo:font-weight="normal" officeooo:rsid="009dca02" officeooo:paragraph-rsid="009dca02" style:font-size-asian="12pt" style:font-style-asian="normal" style:font-weight-asian="normal" style:font-weight-complex="bold"/>
    </style:style>
    <style:style style:name="P86" style:family="paragraph" style:parent-style-name="Standard">
      <style:paragraph-properties fo:line-height="100%"/>
      <style:text-properties fo:color="#000000" style:font-name="Calibri" fo:font-size="12pt" fo:language="en" fo:country="none" fo:font-style="normal" fo:font-weight="normal" officeooo:rsid="009eb0d1" officeooo:paragraph-rsid="009eb0d1" style:font-size-asian="12pt" style:font-style-asian="normal" style:font-weight-asian="normal" style:font-weight-complex="bold"/>
    </style:style>
    <style:style style:name="P87" style:family="paragraph" style:parent-style-name="Standard">
      <style:paragraph-properties fo:line-height="100%"/>
      <style:text-properties fo:color="#000000" style:font-name="Calibri" fo:font-size="12pt" fo:language="en" fo:country="none" fo:font-style="normal" fo:font-weight="normal" officeooo:rsid="00a08ce8" officeooo:paragraph-rsid="00a08ce8" style:font-size-asian="12pt" style:font-style-asian="normal" style:font-weight-asian="normal"/>
    </style:style>
    <style:style style:name="P88" style:family="paragraph" style:parent-style-name="Standard">
      <style:paragraph-properties fo:line-height="100%"/>
      <style:text-properties fo:color="#000000" style:font-name="Calibri" fo:font-size="12pt" fo:language="en" fo:country="none" fo:font-style="normal" fo:font-weight="normal" officeooo:rsid="00a3f7ec" officeooo:paragraph-rsid="00a3f7ec" style:font-size-asian="12pt" style:font-style-asian="normal" style:font-weight-asian="normal"/>
    </style:style>
    <style:style style:name="P89" style:family="paragraph" style:parent-style-name="Standard">
      <style:paragraph-properties fo:line-height="100%"/>
      <style:text-properties fo:color="#000000" style:font-name="Calibri" fo:font-size="12pt" fo:language="en" fo:country="none" fo:font-style="normal" fo:font-weight="bold" style:font-size-asian="12pt" style:font-style-asian="normal" style:font-weight-asian="bold"/>
    </style:style>
    <style:style style:name="P90" style:family="paragraph" style:parent-style-name="Standard">
      <style:text-properties fo:color="#000000" style:font-name="Calibri" fo:font-size="12pt" fo:language="en" fo:country="none" fo:font-style="normal" fo:font-weight="bold" officeooo:paragraph-rsid="00187b55" style:font-size-asian="12pt" style:font-style-asian="normal" style:font-weight-asian="bold" style:font-weight-complex="bold"/>
    </style:style>
    <style:style style:name="P91" style:family="paragraph" style:parent-style-name="Standard">
      <style:text-properties fo:color="#000000" style:font-name="Calibri" fo:font-size="12pt" fo:language="en" fo:country="none" fo:font-style="normal" fo:font-weight="bold" officeooo:rsid="003f8dea" officeooo:paragraph-rsid="003f8dea" style:font-size-asian="12pt" style:font-style-asian="normal" style:font-weight-asian="bold" style:font-weight-complex="bold"/>
    </style:style>
    <style:style style:name="P92" style:family="paragraph" style:parent-style-name="Standard">
      <style:paragraph-properties fo:line-height="100%"/>
      <style:text-properties fo:color="#000000" style:font-name="Calibri" fo:font-size="12pt" fo:language="en" fo:country="none" fo:font-style="normal" fo:font-weight="bold" officeooo:rsid="00638d19" officeooo:paragraph-rsid="00638d19" style:font-size-asian="12pt" style:font-style-asian="normal" style:font-weight-asian="bold" style:font-weight-complex="bold"/>
    </style:style>
    <style:style style:name="P93" style:family="paragraph" style:parent-style-name="Standard">
      <style:paragraph-properties fo:line-height="100%"/>
      <style:text-properties fo:color="#000000" style:font-name="Calibri" fo:font-size="12pt" fo:language="en" fo:country="none" fo:font-style="normal" fo:font-weight="bold" officeooo:rsid="006153a1" officeooo:paragraph-rsid="006153a1" style:font-size-asian="12pt" style:font-style-asian="normal" style:font-weight-asian="bold" style:font-weight-complex="bold"/>
    </style:style>
    <style:style style:name="P94" style:family="paragraph" style:parent-style-name="Standard">
      <style:paragraph-properties fo:line-height="100%"/>
      <style:text-properties fo:color="#000000" style:font-name="Calibri" fo:font-size="12pt" fo:language="en" fo:country="none" fo:font-style="normal" fo:font-weight="bold" officeooo:rsid="006153a1" officeooo:paragraph-rsid="009dca02" style:font-size-asian="12pt" style:font-style-asian="normal" style:font-weight-asian="bold" style:font-weight-complex="bold"/>
    </style:style>
    <style:style style:name="P95" style:family="paragraph" style:parent-style-name="Standard">
      <style:paragraph-properties fo:line-height="100%"/>
      <style:text-properties fo:color="#000000" style:font-name="Calibri" fo:font-size="12pt" fo:language="en" fo:country="none" fo:font-style="normal" fo:font-weight="bold" officeooo:rsid="006153a1" officeooo:paragraph-rsid="009eb0d1" style:font-size-asian="12pt" style:font-style-asian="normal" style:font-weight-asian="bold" style:font-weight-complex="bold"/>
    </style:style>
    <style:style style:name="P96" style:family="paragraph" style:parent-style-name="Standard">
      <style:paragraph-properties fo:line-height="100%"/>
      <style:text-properties fo:color="#000000" style:font-name="Calibri" fo:font-size="12pt" fo:language="en" fo:country="none" fo:font-style="normal" fo:font-weight="bold" officeooo:rsid="009dca02" officeooo:paragraph-rsid="009dca02" style:font-size-asian="12pt" style:font-style-asian="normal" style:font-weight-asian="bold" style:font-weight-complex="bold"/>
    </style:style>
    <style:style style:name="P97" style:family="paragraph" style:parent-style-name="Standard">
      <style:text-properties fo:color="#000000" style:font-name="Calibri" fo:font-size="12pt" fo:language="en" fo:country="none" fo:font-style="italic" fo:font-weight="normal" officeooo:paragraph-rsid="00187b55" style:font-size-asian="12pt" style:font-style-asian="italic" style:font-weight-asian="normal"/>
    </style:style>
    <style:style style:name="P98" style:family="paragraph" style:parent-style-name="Standard">
      <style:text-properties fo:color="#000000" style:font-name="Calibri" fo:font-size="11.5pt" fo:language="en" fo:country="none" fo:font-style="normal" fo:font-weight="normal" style:font-size-asian="11.5pt" style:font-style-asian="normal" style:font-weight-asian="normal"/>
    </style:style>
    <style:style style:name="P99" style:family="paragraph" style:parent-style-name="Standard">
      <style:text-properties fo:color="#000000" style:font-name="Courier New" fo:font-size="12pt" fo:language="en" fo:country="none" fo:font-style="normal" fo:font-weight="bold" style:font-size-asian="12pt" style:font-style-asian="normal" style:font-weight-asian="bold"/>
    </style:style>
    <style:style style:name="P100" style:family="paragraph" style:parent-style-name="Standard">
      <style:paragraph-properties fo:line-height="100%"/>
      <style:text-properties fo:color="#000000" style:font-name="Courier New" fo:font-size="12pt" fo:language="en" fo:country="none" fo:font-style="normal" fo:font-weight="bold" style:font-size-asian="12pt" style:font-style-asian="normal" style:font-weight-asian="bold"/>
    </style:style>
    <style:style style:name="P101" style:family="paragraph" style:parent-style-name="Standard">
      <style:paragraph-properties fo:line-height="100%"/>
      <style:text-properties fo:color="#000000" style:font-name="Courier New" fo:font-size="12pt" fo:language="en" fo:country="none" fo:font-style="normal" fo:font-weight="bold" officeooo:paragraph-rsid="001a26cc" style:font-size-asian="12pt" style:font-style-asian="normal" style:font-weight-asian="bold"/>
    </style:style>
    <style:style style:name="P102" style:family="paragraph" style:parent-style-name="Standard">
      <style:paragraph-properties fo:line-height="100%"/>
      <style:text-properties fo:color="#000000" style:font-name="Courier New" fo:font-size="12pt" fo:language="en" fo:country="none" fo:font-style="normal" fo:font-weight="bold" officeooo:paragraph-rsid="001c545e" style:font-size-asian="12pt" style:font-style-asian="normal" style:font-weight-asian="bold"/>
    </style:style>
    <style:style style:name="P103" style:family="paragraph" style:parent-style-name="Standard">
      <style:paragraph-properties fo:line-height="100%"/>
      <style:text-properties fo:color="#000000" style:font-name="Courier New" fo:font-size="12pt" fo:language="en" fo:country="none" fo:font-style="normal" fo:font-weight="bold" officeooo:paragraph-rsid="003719b1" style:font-size-asian="12pt" style:font-style-asian="normal" style:font-weight-asian="bold"/>
    </style:style>
    <style:style style:name="P104" style:family="paragraph" style:parent-style-name="Standard">
      <style:paragraph-properties fo:line-height="100%"/>
      <style:text-properties fo:color="#000000" style:font-name="Courier New" fo:font-size="12pt" fo:language="en" fo:country="none" fo:font-style="normal" fo:font-weight="bold" officeooo:paragraph-rsid="00395e1a" style:font-size-asian="12pt" style:font-style-asian="normal" style:font-weight-asian="bold"/>
    </style:style>
    <style:style style:name="P105" style:family="paragraph" style:parent-style-name="Standard">
      <style:paragraph-properties fo:line-height="100%"/>
      <style:text-properties fo:color="#000000" style:font-name="Courier New" fo:font-size="12pt" fo:language="en" fo:country="none" fo:font-style="normal" fo:font-weight="bold" officeooo:paragraph-rsid="00797e2e" style:font-size-asian="12pt" style:font-style-asian="normal" style:font-weight-asian="bold"/>
    </style:style>
    <style:style style:name="P106" style:family="paragraph" style:parent-style-name="Standard">
      <style:text-properties fo:color="#000000" style:font-name="Courier New" fo:font-size="12pt" fo:language="en" fo:country="none" fo:font-style="normal" fo:font-weight="bold" officeooo:rsid="0033d1a5" officeooo:paragraph-rsid="0033d1a5" style:font-size-asian="12pt" style:font-style-asian="normal" style:font-weight-asian="bold"/>
    </style:style>
    <style:style style:name="P107" style:family="paragraph" style:parent-style-name="Standard">
      <style:paragraph-properties fo:line-height="100%"/>
      <style:text-properties fo:color="#000000" style:font-name="Courier New" fo:font-size="12pt" fo:language="en" fo:country="none" fo:font-style="normal" fo:font-weight="bold" officeooo:rsid="00395e1a" officeooo:paragraph-rsid="004f6c29" style:font-size-asian="12pt" style:font-style-asian="normal" style:font-weight-asian="bold"/>
    </style:style>
    <style:style style:name="P108" style:family="paragraph" style:parent-style-name="Standard">
      <style:paragraph-properties fo:line-height="100%"/>
      <style:text-properties fo:color="#000000" style:font-name="Courier New" fo:font-size="12pt" fo:language="en" fo:country="none" fo:font-style="normal" fo:font-weight="bold" officeooo:rsid="00583962" officeooo:paragraph-rsid="00583962" style:font-size-asian="12pt" style:font-style-asian="normal" style:font-weight-asian="bold"/>
    </style:style>
    <style:style style:name="P109" style:family="paragraph" style:parent-style-name="Standard">
      <style:paragraph-properties fo:line-height="100%"/>
      <style:text-properties fo:color="#000000" style:font-name="Courier New" fo:font-size="12pt" fo:language="en" fo:country="none" fo:font-style="normal" fo:font-weight="bold" officeooo:rsid="00583962" officeooo:paragraph-rsid="00620028" style:font-size-asian="12pt" style:font-style-asian="normal" style:font-weight-asian="bold"/>
    </style:style>
    <style:style style:name="P110" style:family="paragraph" style:parent-style-name="Standard">
      <style:paragraph-properties fo:line-height="100%"/>
      <style:text-properties fo:color="#000000" style:font-name="Courier New" fo:font-size="12pt" fo:language="en" fo:country="none" fo:font-style="normal" fo:font-weight="bold" officeooo:rsid="00583962" officeooo:paragraph-rsid="00954e8d" style:font-size-asian="12pt" style:font-style-asian="normal" style:font-weight-asian="bold"/>
    </style:style>
    <style:style style:name="P111" style:family="paragraph" style:parent-style-name="Standard">
      <style:paragraph-properties fo:line-height="100%"/>
      <style:text-properties fo:color="#000000" style:font-name="Courier New" fo:font-size="12pt" fo:language="en" fo:country="none" fo:font-style="normal" fo:font-weight="bold" officeooo:rsid="006ff8ec" officeooo:paragraph-rsid="007054c5" style:font-size-asian="12pt" style:font-style-asian="normal" style:font-weight-asian="bold"/>
    </style:style>
    <style:style style:name="P112" style:family="paragraph" style:parent-style-name="Standard">
      <style:paragraph-properties fo:line-height="100%"/>
      <style:text-properties fo:color="#000000" style:font-name="Courier New" fo:font-size="12pt" fo:language="en" fo:country="none" fo:font-style="normal" fo:font-weight="normal" style:font-size-asian="12pt" style:font-style-asian="normal" style:font-weight-asian="normal"/>
    </style:style>
    <style:style style:name="P113" style:family="paragraph" style:parent-style-name="Standard">
      <style:text-properties fo:color="#000000" style:font-name="Courier New" fo:font-size="12pt" fo:language="en" fo:country="US" fo:font-style="normal" fo:font-weight="bold" officeooo:paragraph-rsid="0016d7b7" style:font-size-asian="12pt" style:font-style-asian="normal" style:font-weight-asian="bold"/>
    </style:style>
    <style:style style:name="P114" style:family="paragraph" style:parent-style-name="Standard">
      <style:text-properties fo:color="#000000" style:font-name="Courier New" fo:font-size="12pt" fo:language="en" fo:country="US" fo:font-style="normal" fo:font-weight="bold" officeooo:rsid="0016d7b7" officeooo:paragraph-rsid="005e1057" style:font-size-asian="12pt" style:font-style-asian="normal" style:font-weight-asian="bold"/>
    </style:style>
    <style:style style:name="P115" style:family="paragraph" style:parent-style-name="Standard">
      <style:text-properties fo:color="#000000" style:font-name="Courier New" fo:font-size="12pt" fo:language="en" fo:country="US" fo:font-style="normal" fo:font-weight="bold" officeooo:rsid="006153a1" officeooo:paragraph-rsid="006153a1" style:font-size-asian="12pt" style:font-style-asian="normal" style:font-weight-asian="bold"/>
    </style:style>
    <style:style style:name="P116" style:family="paragraph" style:parent-style-name="Standard">
      <style:paragraph-properties fo:line-height="100%"/>
      <style:text-properties fo:color="#000000" style:font-name="Courier New" fo:font-size="10pt" fo:language="en" fo:country="none" fo:font-style="normal" fo:font-weight="normal" style:font-size-asian="10pt" style:font-style-asian="normal" style:font-weight-asian="normal"/>
    </style:style>
    <style:style style:name="P117" style:family="paragraph" style:parent-style-name="Standard">
      <style:paragraph-properties fo:line-height="100%"/>
      <style:text-properties fo:color="#000000" style:font-name="Courier New" fo:font-size="10pt" fo:language="en" fo:country="none" fo:font-style="normal" fo:font-weight="bold" style:font-size-asian="10pt" style:font-style-asian="normal" style:font-weight-asian="bold" style:font-size-complex="10pt"/>
    </style:style>
    <style:style style:name="P118" style:family="paragraph" style:parent-style-name="Standard">
      <style:paragraph-properties fo:line-height="100%"/>
      <style:text-properties fo:color="#000000" style:font-name="Courier New" fo:font-size="10pt" fo:language="en" fo:country="none" fo:font-style="normal" fo:font-weight="bold" officeooo:rsid="008be95d" officeooo:paragraph-rsid="008be95d" style:font-size-asian="10pt" style:font-style-asian="normal" style:font-weight-asian="bold" style:font-size-complex="10pt"/>
    </style:style>
    <style:style style:name="P119" style:family="paragraph" style:parent-style-name="Standard">
      <style:paragraph-properties fo:line-height="100%"/>
      <style:text-properties fo:color="#000000" style:font-name="Courier New" fo:font-size="10pt" fo:language="en" fo:country="none" fo:font-style="normal" fo:font-weight="bold" officeooo:rsid="008ec871" officeooo:paragraph-rsid="008ec871" style:font-size-asian="10pt" style:font-style-asian="normal" style:font-weight-asian="bold" style:font-size-complex="10pt"/>
    </style:style>
    <style:style style:name="P120" style:family="paragraph" style:parent-style-name="Standard">
      <style:text-properties fo:color="#000000" style:font-name="Courier New1" fo:font-size="12pt" fo:language="en" fo:country="none" fo:font-style="normal" fo:font-weight="bold" officeooo:rsid="0016d7b7" officeooo:paragraph-rsid="0016d7b7" style:font-size-asian="12pt" style:font-style-asian="normal" style:font-weight-asian="bold" style:font-weight-complex="bold"/>
    </style:style>
    <style:style style:name="P121" style:family="paragraph" style:parent-style-name="Standard">
      <style:paragraph-properties fo:line-height="100%"/>
      <style:text-properties fo:color="#000000" style:font-name="Courier New1" fo:font-size="12pt" fo:language="en" fo:country="none" fo:font-style="normal" fo:font-weight="bold" style:font-size-asian="12pt" style:font-style-asian="normal" style:font-weight-asian="bold"/>
    </style:style>
    <style:style style:name="P122" style:family="paragraph" style:parent-style-name="Standard">
      <style:paragraph-properties fo:line-height="100%"/>
      <style:text-properties fo:color="#000000" style:font-name="Courier New1" fo:font-size="10pt" fo:language="en" fo:country="none" fo:font-style="normal" fo:font-weight="bold" officeooo:rsid="00963a1e" officeooo:paragraph-rsid="00963a1e" style:font-size-asian="10pt" style:font-style-asian="normal" style:font-weight-asian="bold" style:font-size-complex="10pt" style:font-weight-complex="bold"/>
    </style:style>
    <style:style style:name="P123" style:family="paragraph" style:parent-style-name="Standard">
      <style:paragraph-properties fo:line-height="100%"/>
      <style:text-properties fo:color="#000000" style:font-name="Courier New1" fo:font-size="10pt" fo:language="en" fo:country="none" fo:font-style="normal" fo:font-weight="bold" officeooo:rsid="0097585a" officeooo:paragraph-rsid="0097585a" style:font-size-asian="10pt" style:font-style-asian="normal" style:font-weight-asian="bold" style:font-size-complex="10pt" style:font-weight-complex="bold"/>
    </style:style>
    <style:style style:name="P124" style:family="paragraph" style:parent-style-name="Standard">
      <style:paragraph-properties fo:line-height="100%"/>
      <style:text-properties fo:color="#000000" style:font-name="Calibri1" fo:font-size="12pt" fo:language="en" fo:country="none" fo:font-style="normal" fo:font-weight="normal" officeooo:paragraph-rsid="001e57e0" style:font-size-asian="12pt" style:font-style-asian="normal" style:font-weight-asian="normal" style:font-size-complex="12pt" style:font-weight-complex="normal"/>
    </style:style>
    <style:style style:name="P125" style:family="paragraph" style:parent-style-name="Standard">
      <style:paragraph-properties fo:line-height="100%"/>
      <style:text-properties fo:color="#000000" style:font-name="Calibri1" fo:font-size="12pt" fo:language="en" fo:country="none" fo:font-style="normal" fo:font-weight="normal" officeooo:rsid="002da975" officeooo:paragraph-rsid="008a4d7a" style:font-size-asian="12pt" style:font-style-asian="normal" style:font-weight-asian="normal"/>
    </style:style>
    <style:style style:name="P126" style:family="paragraph" style:parent-style-name="Standard">
      <style:text-properties fo:color="#000000" style:font-name="Consolas" fo:font-size="12pt" fo:language="en" fo:country="US" fo:font-style="normal" fo:font-weight="normal" officeooo:rsid="0016d7b7" officeooo:paragraph-rsid="0016d7b7" style:font-size-asian="12pt" style:font-style-asian="normal" style:font-weight-asian="normal" style:font-size-complex="12pt"/>
    </style:style>
    <style:style style:name="P127" style:family="paragraph" style:parent-style-name="Standard">
      <style:paragraph-properties fo:line-height="100%"/>
      <style:text-properties fo:color="#000000" style:font-name="Consolas" fo:font-size="8pt" fo:language="en" fo:country="none" fo:font-style="normal" fo:font-weight="normal" officeooo:rsid="0053025b" officeooo:paragraph-rsid="0053025b" style:font-size-asian="8pt" style:font-style-asian="normal" style:font-weight-asian="normal" style:font-size-complex="8pt"/>
    </style:style>
    <style:style style:name="P128" style:family="paragraph" style:parent-style-name="Standard">
      <style:paragraph-properties fo:line-height="100%"/>
      <style:text-properties fo:color="#000000" style:font-name="Consolas" fo:font-size="8pt" fo:language="en" fo:country="none" fo:font-style="normal" fo:font-weight="normal" officeooo:rsid="001df7ec" officeooo:paragraph-rsid="001df7ec" style:font-size-asian="8pt" style:font-style-asian="normal" style:font-weight-asian="normal" style:font-size-complex="8pt"/>
    </style:style>
    <style:style style:name="P129" style:family="paragraph" style:parent-style-name="Standard">
      <style:paragraph-properties fo:line-height="100%"/>
      <style:text-properties fo:color="#000000" style:font-name="Consolas" fo:font-size="9pt" fo:language="en" fo:country="none" fo:font-style="normal" fo:font-weight="normal" officeooo:rsid="009dca02" officeooo:paragraph-rsid="009dca02" style:font-size-asian="9pt" style:font-style-asian="normal" style:font-weight-asian="normal" style:font-size-complex="9pt" style:font-weight-complex="bold"/>
    </style:style>
    <style:style style:name="P130" style:family="paragraph" style:parent-style-name="Standard">
      <style:paragraph-properties fo:line-height="100%"/>
      <style:text-properties fo:color="#000000" style:font-name="Lucida Console" fo:font-size="8pt" fo:language="en" fo:country="none" fo:font-style="normal" fo:font-weight="normal" style:font-size-asian="8pt" style:font-style-asian="normal" style:font-weight-asian="normal" style:font-weight-complex="normal"/>
    </style:style>
    <style:style style:name="P131" style:family="paragraph" style:parent-style-name="Standard">
      <style:paragraph-properties fo:line-height="100%"/>
      <style:text-properties fo:color="#000000" style:font-name="Lucida Console1" fo:font-size="8pt" fo:language="en" fo:country="none" fo:font-style="normal" fo:font-weight="normal" style:font-size-asian="8pt" style:font-style-asian="normal" style:font-weight-asian="normal" style:font-size-complex="8pt" style:font-weight-complex="normal"/>
    </style:style>
    <style:style style:name="P132" style:family="paragraph" style:parent-style-name="Standard">
      <style:paragraph-properties fo:line-height="100%"/>
      <style:text-properties fo:color="#000000" style:font-name="Consolas1" fo:font-size="9pt" fo:language="en" fo:country="none" fo:font-style="normal" fo:font-weight="normal" officeooo:rsid="008a4af3" officeooo:paragraph-rsid="008a4af3" style:font-size-asian="9pt" style:font-style-asian="normal" style:font-weight-asian="normal"/>
    </style:style>
    <style:style style:name="P133" style:family="paragraph" style:parent-style-name="Standard">
      <style:paragraph-properties fo:line-height="100%"/>
      <style:text-properties fo:color="#000000" style:font-name="Consolas1" fo:font-size="9pt" fo:language="en" fo:country="none" fo:font-style="normal" fo:font-weight="normal" officeooo:rsid="0098215f" officeooo:paragraph-rsid="009956ef" style:font-size-asian="9pt" style:font-style-asian="normal" style:font-weight-asian="normal" style:font-size-complex="9pt"/>
    </style:style>
    <style:style style:name="P134" style:family="paragraph" style:parent-style-name="Standard">
      <style:paragraph-properties fo:line-height="100%"/>
      <style:text-properties fo:color="#000000" style:font-name="Consolas1" fo:font-size="9pt" fo:language="en" fo:country="none" fo:font-style="normal" fo:font-weight="normal" officeooo:rsid="0098215f" officeooo:paragraph-rsid="0098215f" style:letter-kerning="true" style:font-size-asian="9pt" style:font-style-asian="normal" style:font-weight-asian="normal" style:font-size-complex="9pt"/>
    </style:style>
    <style:style style:name="P135" style:family="paragraph" style:parent-style-name="Standard">
      <style:paragraph-properties fo:line-height="100%"/>
      <style:text-properties fo:color="#000000" style:font-name="Consolas1" fo:font-size="9pt" fo:language="en" fo:country="none" style:letter-kerning="true" style:font-size-asian="9pt" style:font-size-complex="9pt"/>
    </style:style>
    <style:style style:name="P136" style:family="paragraph" style:parent-style-name="Standard">
      <style:paragraph-properties fo:line-height="100%"/>
      <style:text-properties fo:color="#000000" style:font-name="Consolas1" fo:font-size="9pt" fo:language="en" fo:country="none" fo:font-weight="bold" style:letter-kerning="true" style:font-size-asian="9pt" style:font-weight-asian="bold" style:font-size-complex="9pt" style:font-weight-complex="bold"/>
    </style:style>
    <style:style style:name="P137" style:family="paragraph" style:parent-style-name="Standard">
      <style:paragraph-properties fo:line-height="100%"/>
      <style:text-properties fo:color="#000000" style:font-name="Consolas1" fo:font-size="10pt" fo:language="en" fo:country="none" style:letter-kerning="true" style:font-size-asian="10pt"/>
    </style:style>
    <style:style style:name="P138" style:family="paragraph" style:parent-style-name="Standard">
      <style:paragraph-properties fo:line-height="100%"/>
      <style:text-properties fo:color="#ff0000" style:font-name="Courier New" fo:font-size="12pt" fo:language="en" fo:country="none" fo:font-style="normal" fo:font-weight="bold" style:font-size-asian="12pt" style:font-style-asian="normal" style:font-weight-asian="bold"/>
    </style:style>
    <style:style style:name="P139" style:family="paragraph" style:parent-style-name="Standard">
      <style:paragraph-properties fo:line-height="100%"/>
      <style:text-properties fo:color="#ff0000" style:font-name="Courier New" fo:font-size="12pt" fo:language="en" fo:country="none" fo:font-style="normal" fo:font-weight="bold" officeooo:paragraph-rsid="001c545e" style:font-size-asian="12pt" style:font-style-asian="normal" style:font-weight-asian="bold"/>
    </style:style>
    <style:style style:name="P140" style:family="paragraph" style:parent-style-name="Standard">
      <style:text-properties officeooo:paragraph-rsid="0016d7b7"/>
    </style:style>
    <style:style style:name="P141" style:family="paragraph" style:parent-style-name="Standard">
      <style:text-properties officeooo:paragraph-rsid="00187b55"/>
    </style:style>
    <style:style style:name="P142" style:family="paragraph" style:parent-style-name="Standard">
      <style:paragraph-properties fo:line-height="100%"/>
      <style:text-properties officeooo:rsid="001e57e0" officeooo:paragraph-rsid="009956ef"/>
    </style:style>
    <style:style style:name="P143" style:family="paragraph" style:parent-style-name="Standard">
      <style:text-properties style:font-name="Consolas" fo:font-size="12pt" fo:language="en" fo:country="US" style:font-size-asian="12pt" style:font-size-complex="12pt"/>
    </style:style>
    <style:style style:name="P144" style:family="paragraph" style:parent-style-name="Standard">
      <style:paragraph-properties fo:line-height="100%"/>
      <style:text-properties style:font-name="Consolas" fo:font-size="8pt" fo:language="en" fo:country="none" style:font-size-asian="8pt" style:font-size-complex="8pt"/>
    </style:style>
    <style:style style:name="P145" style:family="paragraph" style:parent-style-name="Standard">
      <style:paragraph-properties fo:line-height="100%"/>
      <style:text-properties style:font-name="Consolas" fo:font-size="8pt" fo:language="en" fo:country="none" fo:font-weight="bold" style:font-size-asian="8pt" style:font-weight-asian="bold" style:font-size-complex="8pt"/>
    </style:style>
    <style:style style:name="P146" style:family="paragraph" style:parent-style-name="Standard">
      <style:paragraph-properties fo:line-height="100%"/>
      <style:text-properties style:font-name="Consolas" fo:font-size="8pt" fo:language="en" fo:country="none" fo:font-weight="normal" style:font-size-asian="8pt" style:font-weight-asian="normal" style:font-size-complex="8pt"/>
    </style:style>
    <style:style style:name="P147" style:family="paragraph" style:parent-style-name="Standard">
      <style:paragraph-properties fo:line-height="100%"/>
      <style:text-properties style:font-name="Consolas1" fo:font-size="9pt" fo:language="en" fo:country="none" style:font-size-asian="9pt"/>
    </style:style>
    <style:style style:name="P148" style:family="paragraph" style:parent-style-name="Standard">
      <style:text-properties style:font-name="Consolas1" fo:font-size="9pt" fo:language="en" fo:country="US" style:font-size-asian="9pt" style:font-size-complex="9pt"/>
    </style:style>
    <style:style style:name="P149" style:family="paragraph" style:parent-style-name="Standard">
      <style:text-properties style:font-name="Consolas1" fo:font-size="9pt" style:font-size-asian="9pt" style:font-size-complex="9pt"/>
    </style:style>
    <style:style style:name="P150" style:family="paragraph" style:parent-style-name="Standard">
      <style:paragraph-properties fo:line-height="100%"/>
      <style:text-properties style:font-name="Calibri1" fo:font-size="12pt" fo:language="en" fo:country="none" officeooo:rsid="008a4d7a" officeooo:paragraph-rsid="008a4d7a" style:font-size-asian="12pt" style:font-size-complex="12pt"/>
    </style:style>
    <style:style style:name="P151" style:family="paragraph" style:parent-style-name="Standard">
      <style:paragraph-properties fo:line-height="100%"/>
      <style:text-properties officeooo:rsid="009956ef" officeooo:paragraph-rsid="009956ef"/>
    </style:style>
    <style:style style:name="P152" style:family="paragraph" style:parent-style-name="Standard">
      <style:paragraph-properties fo:line-height="100%"/>
      <style:text-properties officeooo:rsid="009afb67" officeooo:paragraph-rsid="009afb67"/>
    </style:style>
    <style:style style:name="P153" style:family="paragraph" style:parent-style-name="Standard">
      <style:paragraph-properties fo:line-height="100%"/>
      <style:text-properties fo:color="#0000ff" style:font-name="Calibri" fo:font-size="12pt" fo:language="en" fo:country="none" style:text-underline-style="solid" style:text-underline-width="auto" style:text-underline-color="font-color" fo:font-weight="normal" style:font-size-asian="12pt" style:font-weight-asian="normal"/>
    </style:style>
    <style:style style:name="P154" style:family="paragraph" style:parent-style-name="Standard">
      <style:paragraph-properties fo:line-height="100%"/>
      <style:text-properties fo:color="#0000ff" style:font-name="Calibri" fo:font-size="12pt" fo:language="en" fo:country="none" style:text-underline-style="solid" style:text-underline-width="auto" style:text-underline-color="font-color" fo:font-weight="normal" officeooo:rsid="009d9bc6" officeooo:paragraph-rsid="009d9bc6" style:font-size-asian="12pt" style:font-weight-asian="normal"/>
    </style:style>
    <style:style style:name="P155" style:family="paragraph" style:parent-style-name="Standard">
      <style:paragraph-properties fo:line-height="100%" fo:break-before="page"/>
      <style:text-properties fo:color="#000000" style:font-name="Calibri" fo:font-size="12pt" fo:language="en" fo:country="none" fo:font-style="normal" fo:font-weight="normal" style:font-size-asian="12pt" style:font-style-asian="normal" style:font-weight-asian="normal"/>
    </style:style>
    <style:style style:name="P156" style:family="paragraph" style:parent-style-name="Standard">
      <style:paragraph-properties fo:line-height="100%" fo:break-before="page"/>
      <style:text-properties fo:color="#000000" style:font-name="Calibri" fo:font-size="12pt" fo:language="en" fo:country="none" fo:font-style="normal" fo:font-weight="normal" officeooo:paragraph-rsid="004f0fbc" style:font-size-asian="12pt" style:font-style-asian="normal" style:font-weight-asian="normal"/>
    </style:style>
    <style:style style:name="P157" style:family="paragraph" style:parent-style-name="Standard">
      <style:paragraph-properties fo:line-height="100%" fo:break-before="page"/>
      <style:text-properties fo:color="#000000" style:font-name="Calibri" fo:font-size="12pt" fo:language="en" fo:country="none" fo:font-style="normal" fo:font-weight="normal" officeooo:paragraph-rsid="0024ee56" style:font-size-asian="12pt" style:font-style-asian="normal" style:font-weight-asian="normal"/>
    </style:style>
    <style:style style:name="P158" style:family="paragraph" style:parent-style-name="Standard">
      <style:paragraph-properties fo:break-before="page"/>
      <style:text-properties fo:color="#000000" style:font-name="Calibri" fo:font-size="12pt" fo:language="en" fo:country="none" fo:font-style="normal" fo:font-weight="normal" officeooo:rsid="0016d7b7" officeooo:paragraph-rsid="0016d7b7" style:font-size-asian="12pt" style:font-style-asian="normal" style:font-weight-asian="normal"/>
    </style:style>
    <style:style style:name="P159" style:family="paragraph" style:parent-style-name="Standard">
      <style:paragraph-properties fo:line-height="100%" fo:break-before="page"/>
      <style:text-properties fo:color="#000000" style:font-name="Calibri" fo:font-size="12pt" fo:language="en" fo:country="none" fo:font-style="normal" fo:font-weight="normal" officeooo:rsid="0050f1a6" officeooo:paragraph-rsid="008a4af3" style:font-size-asian="12pt" style:font-style-asian="normal" style:font-weight-asian="normal"/>
    </style:style>
    <style:style style:name="P160" style:family="paragraph" style:parent-style-name="Standard">
      <style:paragraph-properties fo:line-height="100%" fo:break-before="page"/>
      <style:text-properties fo:color="#000000" style:font-name="Calibri" fo:font-size="12pt" fo:language="en" fo:country="none" fo:font-style="normal" fo:font-weight="normal" officeooo:rsid="0098215f" officeooo:paragraph-rsid="0098215f" style:font-size-asian="12pt" style:font-style-asian="normal" style:font-weight-asian="normal"/>
    </style:style>
    <style:style style:name="P161" style:family="paragraph" style:parent-style-name="Standard">
      <style:paragraph-properties fo:line-height="100%" fo:break-before="page"/>
      <style:text-properties fo:color="#000000" style:font-name="Calibri" fo:font-size="12pt" fo:language="en" fo:country="none" fo:font-style="normal" fo:font-weight="normal" officeooo:rsid="0098215f" officeooo:paragraph-rsid="009956ef" style:font-size-asian="12pt" style:font-style-asian="normal" style:font-weight-asian="normal"/>
    </style:style>
    <style:style style:name="P162" style:family="paragraph" style:parent-style-name="Standard">
      <style:paragraph-properties fo:break-before="page"/>
      <style:text-properties fo:color="#000000" style:font-name="Calibri" fo:font-size="12pt" fo:language="en" fo:country="none" fo:font-style="normal" fo:font-weight="bold" officeooo:rsid="0042bde8" officeooo:paragraph-rsid="0016d7b7" style:font-size-asian="12pt" style:font-style-asian="normal" style:font-weight-asian="bold" style:font-weight-complex="bold"/>
    </style:style>
    <style:style style:name="P163" style:family="paragraph" style:parent-style-name="Standard">
      <style:paragraph-properties fo:line-height="100%" fo:break-before="page"/>
      <style:text-properties fo:color="#000000" style:font-name="Calibri" fo:font-size="12pt" fo:language="en" fo:country="none" fo:font-style="normal" fo:font-weight="bold" officeooo:rsid="006153a1" officeooo:paragraph-rsid="006153a1" style:font-size-asian="12pt" style:font-style-asian="normal" style:font-weight-asian="bold" style:font-weight-complex="bold"/>
    </style:style>
    <style:style style:name="P164" style:family="paragraph" style:parent-style-name="Standard">
      <style:paragraph-properties fo:line-height="100%" fo:break-before="page"/>
      <style:text-properties fo:color="#000000" style:font-name="Calibri" fo:font-size="12pt" fo:language="en" fo:country="none" fo:font-style="normal" fo:font-weight="bold" officeooo:rsid="006153a1" officeooo:paragraph-rsid="009d9bc6" style:font-size-asian="12pt" style:font-style-asian="normal" style:font-weight-asian="bold" style:font-weight-complex="bold"/>
    </style:style>
    <style:style style:name="P165" style:family="paragraph" style:parent-style-name="Standard">
      <style:paragraph-properties fo:line-height="100%" fo:break-before="page"/>
      <style:text-properties fo:color="#000000" style:font-name="Calibri" fo:font-size="12pt" fo:language="en" fo:country="none" fo:font-style="normal" fo:font-weight="bold" officeooo:rsid="005fd0b4" officeooo:paragraph-rsid="005fd0b4" style:font-size-asian="12pt" style:font-style-asian="normal" style:font-weight-asian="bold" style:font-weight-complex="bold"/>
    </style:style>
    <style:style style:name="P166" style:family="paragraph" style:parent-style-name="Standard">
      <style:paragraph-properties fo:line-height="100%" fo:break-before="page"/>
      <style:text-properties fo:color="#000000" style:font-name="Calibri" fo:font-size="12pt" fo:language="en" fo:country="none" fo:font-style="normal" fo:font-weight="bold" style:font-size-asian="12pt" style:font-style-asian="normal" style:font-weight-asian="bold"/>
    </style:style>
    <style:style style:name="P167" style:family="paragraph" style:parent-style-name="Standard">
      <style:paragraph-properties fo:line-height="100%" fo:break-before="page"/>
    </style:style>
    <style:style style:name="P168" style:family="paragraph" style:parent-style-name="Standard">
      <style:paragraph-properties fo:line-height="100%" fo:break-before="page"/>
      <style:text-properties officeooo:rsid="001e57e0" officeooo:paragraph-rsid="001e57e0"/>
    </style:style>
    <style:style style:name="P169" style:family="paragraph" style:parent-style-name="Standard">
      <style:paragraph-properties fo:margin-top="0in" fo:margin-bottom="0.0984in" loext:contextual-spacing="false"/>
      <style:text-properties fo:color="#000000" style:font-name="Calibri" fo:font-size="12pt" fo:language="en" fo:country="none" fo:font-style="italic" fo:font-weight="normal" officeooo:paragraph-rsid="00187b55" style:font-size-asian="12pt" style:font-style-asian="italic" style:font-weight-asian="normal"/>
    </style:style>
    <style:style style:name="P170" style:family="paragraph" style:parent-style-name="Standard">
      <style:paragraph-properties fo:margin-top="0in" fo:margin-bottom="0.0992in" loext:contextual-spacing="false" fo:line-height="100%"/>
      <style:text-properties fo:color="#000000" style:font-name="Calibri" fo:font-size="12pt" fo:language="en" fo:country="none" fo:font-style="normal" fo:font-weight="normal" officeooo:rsid="0014d5dc" officeooo:paragraph-rsid="00593b54" style:font-size-asian="12pt" style:font-style-asian="normal" style:font-weight-asian="normal"/>
    </style:style>
    <style:style style:name="P171" style:family="paragraph" style:parent-style-name="Standard">
      <style:paragraph-properties fo:margin-top="0in" fo:margin-bottom="0.0992in" loext:contextual-spacing="false" fo:line-height="100%"/>
      <style:text-properties fo:color="#000000" style:font-name="Calibri" fo:font-size="12pt" fo:language="en" fo:country="none" fo:font-style="normal" fo:font-weight="normal" officeooo:rsid="0014d5dc" officeooo:paragraph-rsid="0059d8d5" style:font-size-asian="12pt" style:font-style-asian="normal" style:font-weight-asian="normal"/>
    </style:style>
    <style:style style:name="P172" style:family="paragraph" style:parent-style-name="Standard">
      <style:paragraph-properties fo:margin-top="0in" fo:margin-bottom="0.0992in" loext:contextual-spacing="false" fo:line-height="100%"/>
      <style:text-properties fo:color="#000000" style:font-name="Calibri" fo:font-size="12pt" fo:language="en" fo:country="none" fo:font-style="normal" fo:font-weight="normal" officeooo:rsid="005c9f21" officeooo:paragraph-rsid="005e1057" style:font-size-asian="12pt" style:font-style-asian="normal" style:font-weight-asian="normal"/>
    </style:style>
    <style:style style:name="P173" style:family="paragraph" style:parent-style-name="Standard">
      <style:paragraph-properties fo:margin-top="0in" fo:margin-bottom="0.0992in" loext:contextual-spacing="false" fo:line-height="100%"/>
      <style:text-properties fo:color="#000000" style:font-name="Calibri" fo:font-size="12pt" fo:language="en" fo:country="none" fo:font-style="normal" fo:font-weight="normal" officeooo:rsid="005c9f21" officeooo:paragraph-rsid="005c9f21" style:font-size-asian="12pt" style:font-style-asian="normal" style:font-weight-asian="normal"/>
    </style:style>
    <style:style style:name="P174" style:family="paragraph" style:parent-style-name="Standard">
      <style:paragraph-properties fo:margin-top="0in" fo:margin-bottom="0.0992in" loext:contextual-spacing="false" fo:line-height="100%"/>
      <style:text-properties fo:color="#000000" style:font-name="Calibri" fo:font-size="12pt" fo:language="en" fo:country="none" fo:font-style="normal" fo:font-weight="normal" officeooo:rsid="005cf2bb" officeooo:paragraph-rsid="005e1057" style:font-size-asian="12pt" style:font-style-asian="normal" style:font-weight-asian="normal"/>
    </style:style>
    <style:style style:name="P175" style:family="paragraph" style:parent-style-name="Standard">
      <style:paragraph-properties fo:margin-top="0in" fo:margin-bottom="0.0992in" loext:contextual-spacing="false" fo:line-height="100%"/>
      <style:text-properties fo:color="#000000" style:font-name="Calibri" fo:font-size="12pt" fo:language="en" fo:country="none" fo:font-style="normal" fo:font-weight="normal" officeooo:paragraph-rsid="005cf2bb" style:font-size-asian="12pt" style:font-style-asian="normal" style:font-weight-asian="normal"/>
    </style:style>
    <style:style style:name="P176" style:family="paragraph" style:parent-style-name="Standard">
      <style:paragraph-properties fo:margin-top="0in" fo:margin-bottom="0.0992in" loext:contextual-spacing="false" fo:line-height="100%"/>
      <style:text-properties fo:color="#000000" style:font-name="Calibri" fo:font-size="12pt" fo:language="en" fo:country="none" fo:font-style="normal" fo:font-weight="normal" officeooo:rsid="005cf2bb" officeooo:paragraph-rsid="005e1057" style:font-size-asian="12pt" style:font-style-asian="normal" style:font-weight-asian="normal" style:font-weight-complex="bold"/>
    </style:style>
    <style:style style:name="P177" style:family="paragraph" style:parent-style-name="Standard">
      <style:paragraph-properties fo:margin-top="0in" fo:margin-bottom="0.0992in" loext:contextual-spacing="false" fo:line-height="100%" fo:break-before="page"/>
      <style:text-properties fo:color="#000000" style:font-name="Calibri" fo:font-size="12pt" fo:language="en" fo:country="none" fo:font-style="normal" fo:font-weight="bold" officeooo:rsid="005c9f21" officeooo:paragraph-rsid="005e1057" style:font-size-asian="12pt" style:font-style-asian="normal" style:font-weight-asian="bold" style:font-weight-complex="bold"/>
    </style:style>
    <style:style style:name="P178" style:family="paragraph" style:parent-style-name="Standard" style:master-page-name="Standard">
      <style:paragraph-properties fo:line-height="100%" style:page-number="auto"/>
      <style:text-properties style:font-name="Calibri" fo:font-size="12pt" fo:language="en" fo:country="none" style:font-size-asian="12pt"/>
    </style:style>
    <style:style style:name="P179" style:family="paragraph" style:parent-style-name="Standard">
      <style:paragraph-properties fo:line-height="100%"/>
      <style:text-properties fo:color="#000000" style:font-name="Calibri" fo:font-size="12pt" fo:language="en" fo:country="none" fo:font-style="normal" fo:font-weight="normal" officeooo:rsid="00ab886a" officeooo:paragraph-rsid="00ab886a" style:font-size-asian="12pt" style:font-style-asian="normal" style:font-weight-asian="normal"/>
    </style:style>
    <style:style style:name="P180" style:family="paragraph" style:parent-style-name="Standard" style:list-style-name="WWNum2">
      <style:paragraph-properties fo:margin-left="0.5in" fo:margin-right="0in" fo:line-height="100%" fo:text-indent="-0.25in" style:auto-text-indent="false">
        <style:tab-stops/>
      </style:paragraph-properties>
      <style:text-properties fo:color="#000000" style:font-name="Calibri" fo:font-size="12pt" fo:language="en" fo:country="none" fo:font-style="normal" fo:font-weight="normal" style:font-size-asian="12pt" style:font-style-asian="normal" style:font-weight-asian="normal"/>
    </style:style>
    <style:style style:name="T1" style:family="text">
      <style:text-properties officeooo:rsid="0012c920"/>
    </style:style>
    <style:style style:name="T2" style:family="text">
      <style:text-properties fo:color="#000000" style:font-name="Calibri" fo:font-size="12pt" fo:language="en" fo:country="none" fo:font-style="italic" fo:font-weight="bold" style:font-size-asian="12pt" style:font-style-asian="italic" style:font-weight-asian="bold"/>
    </style:style>
    <style:style style:name="T3" style:family="text">
      <style:text-properties fo:color="#000000" style:font-name="Calibri" fo:font-size="12pt" fo:language="en" fo:country="none" fo:font-style="italic" fo:font-weight="normal" style:font-size-asian="12pt" style:font-style-asian="italic" style:font-weight-asian="normal"/>
    </style:style>
    <style:style style:name="T4" style:family="text">
      <style:text-properties fo:color="#000000" style:font-name="Calibri" fo:font-size="12pt" fo:language="en" fo:country="none" fo:font-style="normal" fo:font-weight="normal" style:font-size-asian="12pt" style:font-style-asian="normal" style:font-weight-asian="normal"/>
    </style:style>
    <style:style style:name="T5" style:family="text">
      <style:text-properties fo:color="#000000" style:font-name="Calibri" fo:font-size="12pt" fo:language="en" fo:country="none" fo:font-style="normal" fo:font-weight="normal" officeooo:rsid="001055cc" style:font-size-asian="12pt" style:font-style-asian="normal" style:font-weight-asian="normal"/>
    </style:style>
    <style:style style:name="T6" style:family="text">
      <style:text-properties fo:color="#000000" style:font-name="Calibri" fo:font-size="12pt" fo:language="en" fo:country="none" fo:font-style="normal" fo:font-weight="normal" officeooo:rsid="001a26cc" style:font-size-asian="12pt" style:font-style-asian="normal" style:font-weight-asian="normal"/>
    </style:style>
    <style:style style:name="T7" style:family="text">
      <style:text-properties fo:color="#000000" style:font-name="Calibri" fo:font-size="12pt" fo:language="en" fo:country="none" fo:font-style="normal" fo:font-weight="normal" officeooo:rsid="001b22de" style:font-size-asian="12pt" style:font-style-asian="normal" style:font-weight-asian="normal"/>
    </style:style>
    <style:style style:name="T8" style:family="text">
      <style:text-properties fo:color="#000000" style:font-name="Calibri" fo:font-size="12pt" fo:language="en" fo:country="none" fo:font-style="normal" fo:font-weight="normal" officeooo:rsid="001c545e" style:font-size-asian="12pt" style:font-style-asian="normal" style:font-weight-asian="normal"/>
    </style:style>
    <style:style style:name="T9" style:family="text">
      <style:text-properties fo:color="#000000" style:font-name="Calibri" fo:font-size="12pt" fo:language="en" fo:country="none" fo:font-style="normal" fo:font-weight="normal" officeooo:rsid="001e57e0" style:font-size-asian="12pt" style:font-style-asian="normal" style:font-weight-asian="normal"/>
    </style:style>
    <style:style style:name="T10" style:family="text">
      <style:text-properties fo:color="#000000" style:font-name="Calibri" fo:font-size="12pt" fo:language="en" fo:country="none" fo:font-style="normal" fo:font-weight="normal" officeooo:rsid="00227b99" style:font-size-asian="12pt" style:font-style-asian="normal" style:font-weight-asian="normal"/>
    </style:style>
    <style:style style:name="T11" style:family="text">
      <style:text-properties fo:color="#000000" style:font-name="Calibri" fo:font-size="12pt" fo:language="en" fo:country="none" fo:font-style="normal" fo:font-weight="normal" officeooo:rsid="0024ee56" style:font-size-asian="12pt" style:font-style-asian="normal" style:font-weight-asian="normal"/>
    </style:style>
    <style:style style:name="T12" style:family="text">
      <style:text-properties fo:color="#000000" style:font-name="Calibri" fo:font-size="12pt" fo:language="en" fo:country="none" fo:font-style="normal" fo:font-weight="normal" officeooo:rsid="0039e686" style:font-size-asian="12pt" style:font-style-asian="normal" style:font-weight-asian="normal"/>
    </style:style>
    <style:style style:name="T13" style:family="text">
      <style:text-properties fo:color="#000000" style:font-name="Calibri" fo:font-size="12pt" fo:language="en" fo:country="none" fo:font-style="normal" fo:font-weight="normal" officeooo:rsid="00403822" style:font-size-asian="12pt" style:font-style-asian="normal" style:font-weight-asian="normal"/>
    </style:style>
    <style:style style:name="T14" style:family="text">
      <style:text-properties fo:color="#000000" style:font-name="Calibri" fo:font-size="12pt" fo:language="en" fo:country="none" fo:font-style="normal" fo:font-weight="normal" officeooo:rsid="0054ff47" style:font-size-asian="12pt" style:font-style-asian="normal" style:font-weight-asian="normal"/>
    </style:style>
    <style:style style:name="T15" style:family="text">
      <style:text-properties fo:color="#000000" style:font-name="Calibri" fo:font-size="12pt" fo:language="en" fo:country="none" fo:font-style="normal" fo:font-weight="normal" officeooo:rsid="005cf2bb" style:font-size-asian="12pt" style:font-style-asian="normal" style:font-weight-asian="normal"/>
    </style:style>
    <style:style style:name="T16" style:family="text">
      <style:text-properties fo:color="#000000" style:font-name="Calibri" fo:font-size="12pt" fo:language="en" fo:country="none" fo:font-style="normal" fo:font-weight="normal" officeooo:rsid="006153a1" style:font-size-asian="12pt" style:font-style-asian="normal" style:font-weight-asian="normal"/>
    </style:style>
    <style:style style:name="T17" style:family="text">
      <style:text-properties fo:color="#000000" style:font-name="Calibri" fo:font-size="12pt" fo:language="en" fo:country="none" fo:font-style="normal" fo:font-weight="normal" officeooo:rsid="00648df3" style:font-size-asian="12pt" style:font-style-asian="normal" style:font-weight-asian="normal"/>
    </style:style>
    <style:style style:name="T18" style:family="text">
      <style:text-properties fo:color="#000000" style:font-name="Calibri" fo:font-size="12pt" fo:language="en" fo:country="none" fo:font-style="normal" fo:font-weight="normal" officeooo:rsid="00893654" style:font-size-asian="12pt" style:font-style-asian="normal" style:font-weight-asian="normal"/>
    </style:style>
    <style:style style:name="T19" style:family="text">
      <style:text-properties fo:color="#000000" style:font-name="Calibri" fo:font-size="12pt" fo:language="en" fo:country="none" fo:font-style="normal" fo:font-weight="normal" officeooo:rsid="008a4d7a" style:font-size-asian="12pt" style:font-style-asian="normal" style:font-weight-asian="normal"/>
    </style:style>
    <style:style style:name="T20" style:family="text">
      <style:text-properties fo:color="#000000" style:font-name="Calibri" fo:font-size="12pt" fo:language="en" fo:country="none" fo:font-style="normal" fo:font-weight="normal" officeooo:rsid="0014501a" style:font-size-asian="12pt" style:font-style-asian="normal" style:font-weight-asian="normal" style:font-weight-complex="normal"/>
    </style:style>
    <style:style style:name="T21" style:family="text">
      <style:text-properties fo:color="#000000" style:font-name="Calibri" fo:font-size="12pt" fo:language="en" fo:country="none" fo:font-style="normal" fo:font-weight="normal" officeooo:rsid="008be95d" style:font-size-asian="12pt" style:font-style-asian="normal" style:font-weight-asian="normal"/>
    </style:style>
    <style:style style:name="T22" style:family="text">
      <style:text-properties fo:color="#000000" style:font-name="Calibri" fo:font-size="12pt" fo:language="en" fo:country="none" fo:font-style="normal" fo:font-weight="normal" officeooo:rsid="008ec871" style:font-size-asian="12pt" style:font-style-asian="normal" style:font-weight-asian="normal"/>
    </style:style>
    <style:style style:name="T23" style:family="text">
      <style:text-properties fo:color="#000000" style:font-name="Calibri" fo:font-size="12pt" fo:language="en" fo:country="none" fo:font-style="normal" fo:font-weight="normal" officeooo:rsid="009afb67" style:font-size-asian="12pt" style:font-style-asian="normal" style:font-weight-asian="normal"/>
    </style:style>
    <style:style style:name="T24" style:family="text">
      <style:text-properties fo:color="#000000" style:font-name="Calibri" fo:font-size="12pt" fo:language="en" fo:country="none" fo:font-style="normal" fo:font-weight="normal" officeooo:rsid="009b81c7" style:font-size-asian="12pt" style:font-style-asian="normal" style:font-weight-asian="normal"/>
    </style:style>
    <style:style style:name="T25" style:family="text">
      <style:text-properties fo:color="#000000" style:font-name="Calibri" fo:font-size="12pt" fo:language="en" fo:country="none" fo:font-style="normal" fo:font-weight="normal" officeooo:rsid="00a08ce8" style:font-size-asian="12pt" style:font-style-asian="normal" style:font-weight-asian="normal"/>
    </style:style>
    <style:style style:name="T26" style:family="text">
      <style:text-properties fo:color="#000000" style:font-name="Calibri" fo:font-size="12pt" fo:language="en" fo:country="none" fo:font-style="normal" fo:font-weight="bold" style:font-size-asian="12pt" style:font-style-asian="normal" style:font-weight-asian="bold"/>
    </style:style>
    <style:style style:name="T27" style:family="text">
      <style:text-properties fo:color="#000000" style:font-name="Calibri" fo:font-size="12pt" fo:language="en" fo:country="none" fo:font-style="normal" fo:font-weight="bold" officeooo:rsid="000f1cad" style:font-size-asian="12pt" style:font-style-asian="normal" style:font-weight-asian="bold"/>
    </style:style>
    <style:style style:name="T28" style:family="text">
      <style:text-properties fo:color="#000000" style:font-name="Calibri" fo:font-size="12pt" fo:language="en" fo:country="none" fo:font-style="normal" fo:font-weight="bold" style:font-size-asian="12pt" style:font-style-asian="normal" style:font-weight-asian="bold" style:font-weight-complex="bold"/>
    </style:style>
    <style:style style:name="T29" style:family="text">
      <style:text-properties fo:color="#000000" style:font-name="Calibri" fo:font-size="12pt" fo:language="en" fo:country="none" fo:font-style="normal" fo:font-weight="bold" officeooo:rsid="0016d7b7" style:font-size-asian="12pt" style:font-style-asian="normal" style:font-weight-asian="bold"/>
    </style:style>
    <style:style style:name="T30" style:family="text">
      <style:text-properties fo:color="#000000" style:font-name="Calibri" fo:font-size="12pt" fo:language="en" fo:country="none" fo:font-style="normal" fo:font-weight="bold" officeooo:rsid="001a26cc" style:font-size-asian="12pt" style:font-style-asian="normal" style:font-weight-asian="bold"/>
    </style:style>
    <style:style style:name="T31" style:family="text">
      <style:text-properties fo:color="#000000" style:font-name="Calibri" fo:font-size="12pt" fo:language="en" fo:country="none" fo:font-style="normal" fo:font-weight="bold" officeooo:rsid="001b22de" style:font-size-asian="12pt" style:font-style-asian="normal" style:font-weight-asian="bold"/>
    </style:style>
    <style:style style:name="T32" style:family="text">
      <style:text-properties fo:color="#000000" style:font-name="Calibri" fo:font-size="12pt" fo:language="en" fo:country="none" fo:font-style="normal" fo:font-weight="bold" officeooo:rsid="002e4324" style:font-size-asian="12pt" style:font-style-asian="normal" style:font-weight-asian="bold"/>
    </style:style>
    <style:style style:name="T33" style:family="text">
      <style:text-properties fo:color="#000000" style:font-name="Calibri" fo:font-size="12pt" fo:language="en" fo:country="none" fo:font-style="normal" fo:font-weight="bold" officeooo:rsid="005cf2bb" style:font-size-asian="12pt" style:font-style-asian="normal" style:font-weight-asian="bold"/>
    </style:style>
    <style:style style:name="T34" style:family="text">
      <style:text-properties fo:color="#000000" style:font-name="Calibri" fo:font-size="12pt" fo:language="en" fo:country="none" fo:font-style="normal" fo:font-weight="bold" officeooo:rsid="00893654" style:font-size-asian="12pt" style:font-style-asian="normal" style:font-weight-asian="bold"/>
    </style:style>
    <style:style style:name="T35" style:family="text">
      <style:text-properties fo:color="#000000" style:font-name="Calibri" fo:font-size="11.5pt" fo:language="en" fo:country="none" fo:font-style="normal" fo:font-weight="normal" style:font-size-asian="11.5pt" style:font-style-asian="normal" style:font-weight-asian="normal"/>
    </style:style>
    <style:style style:name="T36" style:family="text">
      <style:text-properties fo:color="#000000" style:font-name="Calibri" fo:font-size="11.5pt" fo:language="en" fo:country="none" fo:font-style="normal" fo:font-weight="bold" style:font-size-asian="11.5pt" style:font-style-asian="normal" style:font-weight-asian="bold"/>
    </style:style>
    <style:style style:name="T37" style:family="text">
      <style:text-properties fo:color="#000000" style:font-name="Calibri1" fo:font-size="12pt" fo:language="en" fo:country="none" fo:font-style="normal" fo:font-weight="normal" style:font-size-asian="12pt" style:font-style-asian="normal" style:font-weight-asian="normal"/>
    </style:style>
    <style:style style:name="T38" style:family="text">
      <style:text-properties fo:color="#0000ff" style:font-name="Calibri" fo:font-size="12pt" fo:language="en" fo:country="none" fo:font-style="normal" style:text-underline-style="solid" style:text-underline-width="auto" style:text-underline-color="font-color" fo:font-weight="normal" style:font-size-asian="12pt" style:font-style-asian="normal" style:font-weight-asian="normal"/>
    </style:style>
    <style:style style:name="T39" style:family="text">
      <style:text-properties fo:color="#0000ff" style:text-underline-style="solid" style:text-underline-width="auto" style:text-underline-color="font-color"/>
    </style:style>
    <style:style style:name="T40" style:family="text">
      <style:text-properties fo:color="#0000ff" style:text-underline-style="solid" style:text-underline-width="auto" style:text-underline-color="font-color" officeooo:rsid="001e57e0"/>
    </style:style>
    <style:style style:name="T41" style:family="text">
      <style:text-properties fo:color="#0000ff" style:text-underline-style="solid" style:text-underline-width="auto" style:text-underline-color="font-color" officeooo:rsid="008a4d7a"/>
    </style:style>
    <style:style style:name="T42" style:family="text">
      <style:text-properties fo:color="#0000ff" style:text-underline-style="solid" style:text-underline-width="auto" style:text-underline-color="font-color" officeooo:rsid="009956ef"/>
    </style:style>
    <style:style style:name="T43" style:family="text">
      <style:text-properties officeooo:rsid="0014501a"/>
    </style:style>
    <style:style style:name="T44" style:family="text">
      <style:text-properties fo:font-weight="bold" style:font-weight-asian="bold"/>
    </style:style>
    <style:style style:name="T45" style:family="text">
      <style:text-properties fo:font-weight="bold" style:font-weight-asian="bold" style:font-weight-complex="bold"/>
    </style:style>
    <style:style style:name="T46" style:family="text">
      <style:text-properties fo:font-weight="bold" officeooo:rsid="0014501a" style:font-weight-asian="bold" style:font-weight-complex="bold"/>
    </style:style>
    <style:style style:name="T47" style:family="text">
      <style:text-properties fo:font-weight="bold" officeooo:rsid="001e57e0" style:font-weight-asian="bold" style:font-weight-complex="bold"/>
    </style:style>
    <style:style style:name="T48" style:family="text">
      <style:text-properties fo:font-weight="bold" officeooo:rsid="0059d8d5" style:font-weight-asian="bold" style:font-weight-complex="bold"/>
    </style:style>
    <style:style style:name="T49" style:family="text">
      <style:text-properties fo:font-weight="bold" officeooo:rsid="005e1057" style:font-weight-asian="bold" style:font-weight-complex="bold"/>
    </style:style>
    <style:style style:name="T50" style:family="text">
      <style:text-properties fo:font-weight="bold" officeooo:rsid="006153a1" style:font-weight-asian="bold" style:font-weight-complex="bold"/>
    </style:style>
    <style:style style:name="T51" style:family="text">
      <style:text-properties fo:font-weight="bold" officeooo:rsid="007b7b5d" style:font-weight-asian="bold" style:font-weight-complex="bold"/>
    </style:style>
    <style:style style:name="T52" style:family="text">
      <style:text-properties style:font-name="Calibri" fo:language="en" fo:country="none" fo:font-weight="normal" style:font-weight-asian="normal"/>
    </style:style>
    <style:style style:name="T53" style:family="text">
      <style:text-properties style:font-name="Calibri" fo:language="en" fo:country="none" fo:font-weight="normal" officeooo:rsid="0025e616" style:font-weight-asian="normal"/>
    </style:style>
    <style:style style:name="T54" style:family="text">
      <style:text-properties style:font-name="Calibri" fo:language="en" fo:country="none" fo:font-weight="normal" officeooo:rsid="004bfb0e" style:font-weight-asian="normal"/>
    </style:style>
    <style:style style:name="T55" style:family="text">
      <style:text-properties style:font-name="Calibri" fo:language="en" fo:country="none" fo:font-weight="normal" officeooo:rsid="005e1057" style:font-weight-asian="normal"/>
    </style:style>
    <style:style style:name="T56" style:family="text">
      <style:text-properties style:font-name="Calibri" fo:language="en" fo:country="none" fo:font-weight="normal" officeooo:rsid="008b43e7" style:font-weight-asian="normal"/>
    </style:style>
    <style:style style:name="T57" style:family="text">
      <style:text-properties style:font-name="Calibri" fo:language="en" fo:country="none" officeooo:rsid="005e1057"/>
    </style:style>
    <style:style style:name="T58" style:family="text">
      <style:text-properties officeooo:rsid="00187b55"/>
    </style:style>
    <style:style style:name="T59" style:family="text">
      <style:text-properties officeooo:rsid="001a26cc"/>
    </style:style>
    <style:style style:name="T60" style:family="text">
      <style:text-properties officeooo:rsid="001b22de"/>
    </style:style>
    <style:style style:name="T61" style:family="text">
      <style:text-properties officeooo:rsid="001b243f"/>
    </style:style>
    <style:style style:name="T62" style:family="text">
      <style:text-properties officeooo:rsid="001c545e"/>
    </style:style>
    <style:style style:name="T63" style:family="text">
      <style:text-properties officeooo:rsid="001df7ec"/>
    </style:style>
    <style:style style:name="T64" style:family="text">
      <style:text-properties officeooo:rsid="001e57e0"/>
    </style:style>
    <style:style style:name="T65" style:family="text">
      <style:text-properties officeooo:rsid="001fcaff"/>
    </style:style>
    <style:style style:name="T66" style:family="text">
      <style:text-properties officeooo:rsid="0021c06c"/>
    </style:style>
    <style:style style:name="T67" style:family="text">
      <style:text-properties officeooo:rsid="0024ee56"/>
    </style:style>
    <style:style style:name="T68" style:family="text">
      <style:text-properties officeooo:rsid="0027e085"/>
    </style:style>
    <style:style style:name="T69" style:family="text">
      <style:text-properties officeooo:rsid="002bf517"/>
    </style:style>
    <style:style style:name="T70" style:family="text">
      <style:text-properties officeooo:rsid="00301ffb"/>
    </style:style>
    <style:style style:name="T71" style:family="text">
      <style:text-properties officeooo:rsid="00317a98"/>
    </style:style>
    <style:style style:name="T72" style:family="text">
      <style:text-properties officeooo:rsid="003719b1"/>
    </style:style>
    <style:style style:name="T73" style:family="text">
      <style:text-properties officeooo:rsid="0039e686"/>
    </style:style>
    <style:style style:name="T74" style:family="text">
      <style:text-properties officeooo:rsid="003c93a0"/>
    </style:style>
    <style:style style:name="T75" style:family="text">
      <style:text-properties officeooo:rsid="0042e24f"/>
    </style:style>
    <style:style style:name="T76" style:family="text">
      <style:text-properties officeooo:rsid="00465f47"/>
    </style:style>
    <style:style style:name="T77" style:family="text">
      <style:text-properties officeooo:rsid="00483836"/>
    </style:style>
    <style:style style:name="T78" style:family="text">
      <style:text-properties officeooo:rsid="004b83d6"/>
    </style:style>
    <style:style style:name="T79" style:family="text">
      <style:text-properties officeooo:rsid="004bfb0e"/>
    </style:style>
    <style:style style:name="T80" style:family="text">
      <style:text-properties officeooo:rsid="004f0fbc"/>
    </style:style>
    <style:style style:name="T81" style:family="text">
      <style:text-properties officeooo:rsid="004f6c29"/>
    </style:style>
    <style:style style:name="T82" style:family="text">
      <style:text-properties officeooo:rsid="0050f1a6"/>
    </style:style>
    <style:style style:name="T83" style:family="text">
      <style:text-properties officeooo:rsid="0055a657"/>
    </style:style>
    <style:style style:name="T84" style:family="text">
      <style:text-properties officeooo:rsid="00593b54"/>
    </style:style>
    <style:style style:name="T85" style:family="text">
      <style:text-properties officeooo:rsid="0059d8d5"/>
    </style:style>
    <style:style style:name="T86" style:family="text">
      <style:text-properties officeooo:rsid="005b0064"/>
    </style:style>
    <style:style style:name="T87" style:family="text">
      <style:text-properties officeooo:rsid="005c9f21"/>
    </style:style>
    <style:style style:name="T88" style:family="text">
      <style:text-properties officeooo:rsid="005cf2bb"/>
    </style:style>
    <style:style style:name="T89" style:family="text">
      <style:text-properties officeooo:rsid="005e1057"/>
    </style:style>
    <style:style style:name="T90" style:family="text">
      <style:text-properties fo:font-weight="normal" style:font-weight-asian="normal"/>
    </style:style>
    <style:style style:name="T91" style:family="text">
      <style:text-properties fo:font-weight="normal" style:font-weight-asian="normal" style:font-weight-complex="normal"/>
    </style:style>
    <style:style style:name="T92" style:family="text">
      <style:text-properties fo:font-weight="normal" officeooo:rsid="001a26cc" style:font-weight-asian="normal" style:font-weight-complex="normal"/>
    </style:style>
    <style:style style:name="T93" style:family="text">
      <style:text-properties fo:font-weight="normal" officeooo:rsid="003719b1" style:font-weight-asian="normal" style:font-weight-complex="normal"/>
    </style:style>
    <style:style style:name="T94" style:family="text">
      <style:text-properties fo:font-weight="normal" officeooo:rsid="009dca02" style:font-weight-asian="normal"/>
    </style:style>
    <style:style style:name="T95" style:family="text">
      <style:text-properties fo:font-weight="normal" officeooo:rsid="009eb0d1" style:font-weight-asian="normal"/>
    </style:style>
    <style:style style:name="T96" style:family="text">
      <style:text-properties fo:font-weight="normal" officeooo:rsid="00a893f7" style:font-weight-asian="normal"/>
    </style:style>
    <style:style style:name="T97" style:family="text">
      <style:text-properties fo:font-weight="normal" officeooo:rsid="00aa24b2" style:font-weight-asian="normal"/>
    </style:style>
    <style:style style:name="T98" style:family="text">
      <style:text-properties officeooo:rsid="005e1057" style:font-weight-complex="normal"/>
    </style:style>
    <style:style style:name="T99" style:family="text">
      <style:text-properties officeooo:rsid="005fd0b4"/>
    </style:style>
    <style:style style:name="T100" style:family="text">
      <style:text-properties officeooo:rsid="006153a1"/>
    </style:style>
    <style:style style:name="T101" style:family="text">
      <style:text-properties officeooo:rsid="00620028"/>
    </style:style>
    <style:style style:name="T102" style:family="text">
      <style:text-properties officeooo:rsid="00648df3"/>
    </style:style>
    <style:style style:name="T103" style:family="text">
      <style:text-properties officeooo:rsid="0065912b"/>
    </style:style>
    <style:style style:name="T104" style:family="text">
      <style:text-properties officeooo:rsid="006712cc"/>
    </style:style>
    <style:style style:name="T105" style:family="text">
      <style:text-properties officeooo:rsid="006aef3a"/>
    </style:style>
    <style:style style:name="T106" style:family="text">
      <style:text-properties officeooo:rsid="006e0235"/>
    </style:style>
    <style:style style:name="T107" style:family="text">
      <style:text-properties officeooo:rsid="007b7b5d"/>
    </style:style>
    <style:style style:name="T108" style:family="text">
      <style:text-properties officeooo:rsid="0087fd2b"/>
    </style:style>
    <style:style style:name="T109" style:family="text">
      <style:text-properties officeooo:rsid="00893654"/>
    </style:style>
    <style:style style:name="T110" style:family="text">
      <style:text-properties officeooo:rsid="008a4af3"/>
    </style:style>
    <style:style style:name="T111" style:family="text">
      <style:text-properties officeooo:rsid="008a4d7a"/>
    </style:style>
    <style:style style:name="T112" style:family="text">
      <style:text-properties officeooo:rsid="008be5ab"/>
    </style:style>
    <style:style style:name="T113" style:family="text">
      <style:text-properties officeooo:rsid="008be95d"/>
    </style:style>
    <style:style style:name="T114" style:family="text">
      <style:text-properties officeooo:rsid="008ddfaa"/>
    </style:style>
    <style:style style:name="T115" style:family="text">
      <style:text-properties officeooo:rsid="0097585a"/>
    </style:style>
    <style:style style:name="T116" style:family="text">
      <style:text-properties officeooo:rsid="0098215f"/>
    </style:style>
    <style:style style:name="T117" style:family="text">
      <style:text-properties officeooo:rsid="009956ef"/>
    </style:style>
    <style:style style:name="T118" style:family="text">
      <style:text-properties officeooo:rsid="009afb67"/>
    </style:style>
    <style:style style:name="T119" style:family="text">
      <style:text-properties officeooo:rsid="009b81c7"/>
    </style:style>
    <style:style style:name="T120" style:family="text">
      <style:text-properties officeooo:rsid="009d9bc6"/>
    </style:style>
    <style:style style:name="T121" style:family="text">
      <style:text-properties officeooo:rsid="009dca02"/>
    </style:style>
    <style:style style:name="T122" style:family="text">
      <style:text-properties style:font-name="Consolas" fo:font-size="9pt" fo:font-weight="normal" style:font-size-asian="9pt" style:font-weight-asian="normal" style:font-size-complex="9pt"/>
    </style:style>
    <style:style style:name="T123" style:family="text">
      <style:text-properties officeooo:rsid="00a08ce8"/>
    </style:style>
    <style:style style:name="T124" style:family="text">
      <style:text-properties officeooo:rsid="00a3c3b3"/>
    </style:style>
    <style:style style:name="T125" style:family="text">
      <style:text-properties style:font-name="Calibri1"/>
    </style:style>
    <style:style style:name="T126" style:family="text">
      <style:text-properties officeooo:rsid="00a3f7ec"/>
    </style:style>
    <style:style style:name="T127" style:family="text">
      <style:text-properties officeooo:rsid="00a7310d"/>
    </style:style>
    <style:style style:name="fr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8"><text:s/></text:p>
      <text:p text:style-name="P3"/>
      <text:p text:style-name="P7">GnuCOBOL 2.0 Release Candidate <text:span text:style-name="T108">2</text:span> [<text:span text:style-name="T108">06NOV</text:span>2016]</text:p>
      <text:p text:style-name="P7">Build Guide for MinGW - Minimalist GNU for Windows</text:p>
      <text:p text:style-name="P5"/>
      <text:p text:style-name="P6">cobc (GnuCOBOL) 2.0.0</text:p>
      <text:p text:style-name="P6">Copyright (C) 2016 Free Software Foundation, Inc.</text:p>
      <text:p text:style-name="P4">Written by <text:span text:style-name="T127">Keisuke Nishida, Roger While, Ron Norman, Simon Sobisch, Edward Hart</text:span>.</text:p>
      <text:p text:style-name="P5"/>
      <text:p text:style-name="P5"/>
      <text:p text:style-name="P15">This document was prepared by: <text:s/>Arnold J. Trembley (arnold.trembley@att.net)</text:p>
      <text:p text:style-name="P15">and last updated <text:span text:style-name="T120">Thursday, 15 December 2016. <text:s/></text:span></text:p>
      <text:p text:style-name="P14"/>
      <text:p text:style-name="P14">Please refer to the excellent manual written by Gary Cutler (CutlerGL@gmail.com):</text:p>
      <text:p text:style-name="P14"/>
      <text:p text:style-name="P16">OpenCOBOL-1.1-06FEB2009-Build-Guide-For-MinGW.pdf</text:p>
      <text:p text:style-name="P153"/>
      <text:p text:style-name="P154">http://www.arnoldtrembley.com/OpenCOBOL-1.1-06FEB2009-Build-Guide-For-MinGW.pdf</text:p>
      <text:p text:style-name="P14"/>
      <text:p text:style-name="P14">I used Gary Cutler's document as a guide when building GnuCOBOL 1.1 and GnuCOBOL 2.0 using MinGW. <text:s/>This document will be much less detailed, and will <text:span text:style-name="T64">describe how to build GnuCOBOL 2.0 rather than older versions of OpenCOBOL or GnuCOBOL. <text:s/></text:span></text:p>
      <text:p text:style-name="P14"/>
      <text:p text:style-name="P18"><text:span text:style-name="T45">Simon Sobisch</text:span> of the GnuCOBOL project on Sourceforge.net was extremely helpful whenever I encountered difficulties building GnuCOBOL, especially in running the compiler test suites and VBISAM. <text:s/><text:span text:style-name="T45">Brian Tiffin</text:span> also provided assistance and encouragement. <text:s/>The GnuCOBOL/OpenCOBOL project can be found at:</text:p>
      <text:p text:style-name="P18"/>
      <text:p text:style-name="P8"><text:a xlink:type="simple" xlink:href="https://sourceforge.net/projects/open-cobol/" text:style-name="Internet_20_link" text:visited-style-name="Visited_20_Internet_20_Link"><text:span text:style-name="T38">https://sourceforge.net/projects/open-cobol/</text:span></text:a></text:p>
      <text:p text:style-name="P18"/>
      <text:p text:style-name="P179"><text:s/></text:p>
      <text:p text:style-name="P155"/>
      <text:p text:style-name="P89">Required Components:</text:p>
      <text:p text:style-name="P18"/>
      <text:p text:style-name="P18">Based on Gary Cutler's build guide, you will need to find and install the following components in order to build the GnuCOBOL 2.0 compiler in Windows:</text:p>
      <text:p text:style-name="P18"/>
      <text:list xml:id="list1612087412721744467" text:style-name="WWNum2">
        <text:list-item>
          <text:p text:style-name="P180">MinGW - Minimalist GNU for Windows</text:p>
        </text:list-item>
        <text:list-item>
          <text:p text:style-name="P180">GNU Multiple-Precision Arithmetic package (gmplib)</text:p>
        </text:list-item>
        <text:list-item>
          <text:p text:style-name="P180">PDCurses 3.4 - used for screen read and write.</text:p>
        </text:list-item>
        <text:list-item>
          <text:p text:style-name="P180">Berkeley Database (BDB) package from Oracle ==OR==</text:p>
        </text:list-item>
        <text:list-item>
          <text:p text:style-name="P180">VBISAM2 by Roger While, from Sourceforge </text:p>
        </text:list-item>
        <text:list-item>
          <text:p text:style-name="P180">GnuCOBOL 2.0 source code from the OpenCOBOL project on Sourceforge.net</text:p>
        </text:list-item>
      </text:list>
      <text:p text:style-name="P18"/>
      <text:p text:style-name="P18">You may want to download all these packages first and make your own backups before starting the GnuCOBOL build process. <text:s/></text:p>
      <text:p text:style-name="P18"/>
      <text:p text:style-name="P89">Licensing:</text:p>
      <text:p text:style-name="P18"/>
      <text:p text:style-name="P18">This document will <text:span text:style-name="T84">not discuss open source licensing in </text:span>detail. <text:s/>Please refer to Gary Cutler's document. <text:s/>The GnuCOBOL 2.0 compiler is licensed under the GNU General Public License (GPL) version 3, and the runtime libraries are licensed under the GNU Lesser General Public License (LGPL) version 3. <text:s/>The Oracle Berkeley Database (BDB) package, <text:span text:style-name="T84">used for indexed sequential file access, </text:span>has some license restrictions related to distribution of compiled GnuCOBOL programs that could require distributing your COBOL source code or else paying a license fee <text:span text:style-name="T105">to Oracle</text:span>. <text:s text:c="2"/><text:span text:style-name="T76">There are no similar license restrictions if the VBISAM package is used for indexed sequential file access. (instead of BDB), or if no indexed sequential file access will be supported. <text:s/></text:span></text:p>
      <text:p text:style-name="P18"/>
      <text:p text:style-name="P89">Download the packages: <text:s/></text:p>
      <text:p text:style-name="P18"/>
      <text:p text:style-name="P8"><text:span text:style-name="T4">The </text:span><text:span text:style-name="T26">MinGW</text:span><text:span text:style-name="T4"> software package can be downloaded from:</text:span></text:p>
      <text:p text:style-name="P8"><text:a xlink:type="simple" xlink:href="https://sourceforge.net/projects/mingw/files/" text:style-name="Internet_20_link" text:visited-style-name="Visited_20_Internet_20_Link"><text:span text:style-name="T38">https://sourceforge.net/projects/mingw/files/</text:span></text:a></text:p>
      <text:p text:style-name="P18"/>
      <text:p text:style-name="P18">Download the file named "mingw-get-setup.exe". <text:s/>This should be the 32-bit version of MinGW. <text:s text:c="2"/>MinGW is a Unix-like environment for Windows needed to run GCC (<text:span text:style-name="T105">the </text:span>G<text:span text:style-name="T70">NU</text:span> Compiler Collection) to build the GnuCOBOL compiler. <text:s/>The GnuCOBOL compiler will translate COBOL source code into C source code, and the <text:span text:style-name="T105">embedded</text:span> MinGW GCC compiler will translate the intermediate C code into executable code. <text:s/></text:p>
      <text:p text:style-name="P18"/>
      <text:p text:style-name="P162">Installing <text:span text:style-name="T104">MinGW and the </text:span>MSYS <text:span text:style-name="T104">bash shell </text:span></text:p>
      <text:p text:style-name="P17"/>
      <text:p text:style-name="P171"><text:span text:style-name="T85">First, create a wrapper folder to hold MinGW and keep it separate from any other MinGW installation on the same PC. <text:s/>For this I created </text:span><text:span text:style-name="T48">C:\GC20-build\MinGW. <text:s/></text:span><text:span text:style-name="T85">When you run “mingw-get-setup.exe” it will default to installing in </text:span><text:span text:style-name="T44">C:\MinGW</text:span><text:span text:style-name="T85"> and you should override this with </text:span><text:span text:style-name="T48">C:\GC20-build\MinGW</text:span><text:span text:style-name="T85">. <text:s/>The folder must already exist in order to be selected. </text:span></text:p>
      <text:p text:style-name="P170"><text:span text:style-name="T86">Continue with </text:span>"mingw-get-setup.exe" and <text:span text:style-name="T43">let it download the catalog of current components. <text:s/>When that is complete, use the GUI interface to select the “mingw32-base” and “msys-base” packages from </text:span>the “Basic Setup” menu. <text:s/></text:p>
      <text:p text:style-name="P170">Then select the following components from the “All Packages” menu:</text:p>
      <text:p text:style-name="P51"><text:tab/>mingw32-gettext.bin<text:tab/><text:tab/>/* <text:span text:style-name="T87">for translatable strings */ </text:span></text:p>
      <text:p text:style-name="P51"><text:tab/>mingw32-gettext.dev<text:tab/><text:tab/>/* <text:span text:style-name="T87">for translatable strings */ </text:span></text:p>
      <text:p text:style-name="P48"><text:tab/>mingw32-gettext.dll <text:s/><text:tab/><text:tab/>/* <text:span text:style-name="T87">for translatable strings */ </text:span><text:s/></text:p>
      <text:p text:style-name="P52"><text:tab/><text:span text:style-name="T108">MinGW Autotools<text:tab/><text:tab/>/</text:span>* <text:span text:style-name="T86">for NIST COBOL85 testing */ </text:span></text:p>
      <text:p text:style-name="P48"><text:tab/>msys-help2man.bin <text:tab/><text:tab/>/* <text:span text:style-name="T87">for GnuCOBOL make */ </text:span></text:p>
      <text:p text:style-name="P50"><text:tab/>msys-m4.bin<text:tab/><text:tab/><text:tab/>/* <text:span text:style-name="T86">for builing Berkeley DB */ </text:span></text:p>
      <text:p text:style-name="P48"><text:tab/>msys-perl.bin <text:tab/><text:tab/><text:tab/>/* <text:span text:style-name="T86">for NIST COBOL85 testing */ </text:span></text:p>
      <text:p text:style-name="P50"><text:tab/>msys-wget.bin<text:tab/><text:tab/><text:tab/>/* <text:span text:style-name="T86">for NIST COBOL85 testing */ </text:span></text:p>
      <text:p text:style-name="P48"/>
      <text:p text:style-name="P171"><draw:frame draw:style-name="fr1" draw:name="Image1" text:anchor-type="paragraph" svg:width="6.5in" svg:height="3.6953in" draw:z-index="0"><draw:image xlink:href="Pictures/20000009000047B1000028C43EEFF1B936148C35.svm" xlink:type="simple" xlink:show="embed" xlink:actuate="onLoad"/></draw:frame></text:p>
      <text:p text:style-name="P173"><text:soft-page-break/>Then have “mingw-get” apply all changes that were previously marked. <text:s/><text:span text:style-name="T102">The installation may take 5 to 15 minutes. </text:span><text:s/></text:p>
      <text:p text:style-name="P175"><text:span text:style-name="T73">Immediately after installing </text:span><text:span text:style-name="T48">C:\GC20-build\MinGW, </text:span><text:span text:style-name="T98">copy the</text:span><text:span text:style-name="T49"> </text:span><text:span text:style-name="T46">cc1.exe</text:span><text:span text:style-name="T43"> file to an additional location</text:span>:</text:p>
      <text:p text:style-name="P13"><text:span text:style-name="T4">Copy "C:\</text:span><text:span text:style-name="T15">GC20-build\</text:span><text:span text:style-name="T4">MinGW\libexec\gcc\mingw32\</text:span><text:span text:style-name="T20">5.3.0</text:span><text:span text:style-name="T4">\</text:span><text:span text:style-name="T28">cc1.exe</text:span><text:span text:style-name="T4">" </text:span></text:p>
      <text:p text:style-name="P13"><text:span text:style-name="T4">to "C:\</text:span><text:span text:style-name="T15">GC20-build\</text:span><text:span text:style-name="T4">MinGW\bin\</text:span><text:span text:style-name="T28">cc1.exe</text:span><text:span text:style-name="T4">".</text:span></text:p>
      <text:p text:style-name="P21"/>
      <text:p text:style-name="P49">In the example above, “5.3.0” is the version of <text:span text:style-name="T88">GCC</text:span> in MinGW. <text:s/>This version number may be different <text:span text:style-name="T88">when you download </text:span>the “mingw-get” GUI interface <text:span text:style-name="T77">installer</text:span>. <text:s/></text:p>
      <text:p text:style-name="P21"/>
      <text:p text:style-name="P11"><text:span text:style-name="T12">Next, </text:span><text:span text:style-name="T4">verify that </text:span><text:span text:style-name="T26">C:\</text:span><text:span text:style-name="T33">GC20-build\</text:span><text:span text:style-name="T26">MinGW\bin </text:span><text:span text:style-name="T4">contains a file named </text:span><text:span text:style-name="T26">mingwm10.dll. </text:span></text:p>
      <text:p text:style-name="P11"/>
      <text:p text:style-name="P140"><text:span text:style-name="T12">Then </text:span><text:span text:style-name="T4">verify that a directory named "</text:span><text:span text:style-name="T26">C:\GC20-build\MinGW\MSYS\</text:span><text:span text:style-name="T29">1.0\</text:span><text:span text:style-name="T26">etc</text:span><text:span text:style-name="T4">" exists and that it contains a file named "</text:span><text:span text:style-name="T26">fstab</text:span><text:span text:style-name="T4">" in it with no file extension. <text:s/>View this file with Notepad or Wordpad and verify that it has </text:span><text:span text:style-name="T12">the following </text:span><text:span text:style-name="T4">line in it:</text:span></text:p>
      <text:p text:style-name="P38"/>
      <text:p text:style-name="P113">c:/<text:span text:style-name="T89">GC20-build/</text:span>MinGW /mingw</text:p>
      <text:p text:style-name="P113"/>
      <text:p text:style-name="P114"><text:span text:style-name="T52">Th</text:span><text:span text:style-name="T53">is</text:span><text:span text:style-name="T52"> “fstab” file may contain comment lines which begin with “#”, and they can be ignored. <text:s/></text:span><text:span text:style-name="T54">Since Unix file and folder names are case-sensitive, this fstab file tells MinGW/MSYS to treat the Wind</text:span><text:span text:style-name="T52">ow</text:span><text:span text:style-name="T55">s "</text:span><text:span text:style-name="T57">C:\GC20-build\MinGW</text:span><text:span text:style-name="T55">" folder as the </text:span><text:span text:style-name="T52">Unix/Linux mount point named “/mingw”. </text:span></text:p>
      <text:p text:style-name="P36"/>
      <text:p text:style-name="P34"/>
      <text:p text:style-name="P126"># /etc/fstab -- mount table configuration for MSYS.</text:p>
      <text:p text:style-name="P143"># Please refer to /etc/fstab.sample for explanatory annotation.</text:p>
      <text:p text:style-name="P143"/>
      <text:p text:style-name="P143"># MSYS-Portable needs this "magic" comment:</text:p>
      <text:p text:style-name="P143"># MSYSROOT=C:/MinGW/msys/1.0</text:p>
      <text:p text:style-name="P143"/>
      <text:p text:style-name="P143"># Win32_Path<text:tab/><text:tab/><text:tab/><text:tab/>Mount_Point</text:p>
      <text:p text:style-name="P143">#-------------------------------------<text:tab/>-----------</text:p>
      <text:p text:style-name="P143">C:/<text:span text:style-name="T89">GC20-build/</text:span>MinGW<text:tab/><text:tab/><text:tab/>/mingw</text:p>
      <text:p text:style-name="P34"/>
      <text:p text:style-name="P37"/>
      <text:p text:style-name="P115"><text:span text:style-name="T52">MSYS will only use the “/mingw” mount point, even though it is </text:span><text:span text:style-name="T55">"</text:span><text:span text:style-name="T57">C:\GC20-build\MinGW</text:span><text:span text:style-name="T55">" </text:span><text:span text:style-name="T52">to Windows. <text:s/></text:span><text:span text:style-name="T56">If you selected a different folder on the MinGW startup screen, it should be automatically built into the “fstab” file. <text:s/></text:span></text:p>
      <text:p text:style-name="P158">Finally, you will need to create a shortcut on your windows desktop to:</text:p>
      <text:p text:style-name="P34"/>
      <text:p text:style-name="P120">C:\GC20-build\MinGW\MSYS\<text:span text:style-name="T65">1.0\</text:span>msys.bat -norxvt</text:p>
      <text:p text:style-name="P33"/>
      <text:p text:style-name="P34">Do not forget the “-norxvt” parameters in the shortcut. <text:s/><text:span text:style-name="T73">This tells the msys.bat file to use the “sh” shell instead of the “rxvt” shell. <text:s/></text:span>You may also want to change the icon for the shortcut to use “C:\GC20-build\MinGW\MSYS\<text:span text:style-name="T65">1.0\</text:span>msys.ico”.</text:p>
      <text:p text:style-name="P38"/>
      <text:p text:style-name="P35">You should now have an icon "<text:span text:style-name="T44">MSYS</text:span>" on your desktop. <text:s/>Double-click it to start it. <text:s text:c="3"/></text:p>
      <text:p text:style-name="P35"/>
      <text:p text:style-name="P35"/>
      <text:p text:style-name="P90"><text:span text:style-name="T58">Configure the BASH shell, f</text:span>rom Gary Cutler's document: <text:s/></text:p>
      <text:p text:style-name="P39"/>
      <text:p text:style-name="P169">The window started by the "MSYS" icon resembles a Windows console, but is actually an MSYS "bash" shell; Use the window's "Properties" command as you would do with a normal window to change the window size to 190 columns by 60 rows - make sure the buffer size has a "height" of at least 600; you'll also want to change the font to something that enables that window to fit on your screen (I use "Lucida Console" with a font "size" of "10"). </text:p>
      <text:p text:style-name="P97"/>
      <text:p text:style-name="P141"><text:span text:style-name="T3">If you are running Windows Vista or Windows 7, close the bash window and restart it again, this time giving it Administrator authority via "</text:span><text:span text:style-name="T2">Run As Administrator</text:span><text:span text:style-name="T3">". </text:span></text:p>
      <text:p text:style-name="P39"/>
      <text:p text:style-name="P55">I strongly recommend changing the <text:span text:style-name="T89">font type and size first (lucida console 10), and then changing the</text:span> MSYS window to 190 columns by 60 rows, and making the "height" at least <text:span text:style-name="T89">20</text:span>00 lines (<text:span text:style-name="T112">or even more</text:span>). <text:s/>When running "make" commands many components display thousands of messages in the MSYS window, <text:span text:style-name="T58">and you may want to scroll back to view them</text:span>. <text:s/></text:p>
      <text:p text:style-name="P55"/>
      <text:p text:style-name="P53">If you are running MinGW on a widescreen laptop you may <text:span text:style-name="T112">want </text:span>to limit the window height to <text:span text:style-name="T112">50 or </text:span>55 rows <text:span text:style-name="T112">for your convenience</text:span>. You should also set the <text:span text:style-name="T89">MSYS </text:span>properties “edit options” to enable both “quick edit mode” and “insert mode”. <text:s/>That will allow you to paste commands into the MSYS bash shell <text:span text:style-name="T78">using the right mouse button (instead of Ctrl-V)</text:span>, and c<text:span text:style-name="T89">opy blocks of </text:span>text messages from the MSYS bash shell window <text:span text:style-name="T89">and paste them into other documents</text:span>. <text:s text:c="2"/></text:p>
      <text:p text:style-name="P54"/>
      <text:p text:style-name="P54"/>
      <text:p text:style-name="P177">Unexpected Errors </text:p>
      <text:p text:style-name="P172">If unexpected errors occur anytime during the GnuCOBOL build process, first check that all steps are run in the correct order and no steps are skipped. <text:s/><text:span text:style-name="T106">For example, accidentally omitting any “make install” command will prevent the final GnuCOBOL from building. <text:s/></text:span>Then check that all MSYS commands have been entered correctly, without any typing mistakes. <text:s/></text:p>
      <text:p text:style-name="P172">It is still possible to have unexpected errors and for those you should join the GnuCOBOL forum “Help Getting Started” and ask questions there. <text:s/>Be prepared to show exactly what errors occurred. <text:s/>It will also help if you register with the OpenCOBOL Sourceforge project, so your posts can appear <text:span text:style-name="T104">immediately </text:span>without having to wait to be moderated. <text:s text:c="2"/></text:p>
      <text:p text:style-name="P174">Here are the links to the Sourceforge project and the discussion forums:</text:p>
      <text:p text:style-name="P174"><text:a xlink:type="simple" xlink:href="https://sourceforge.net/projects/open-cobol/" text:style-name="Internet_20_link" text:visited-style-name="Visited_20_Internet_20_Link">https://sourceforge.net/projects/open-cobol/</text:a></text:p>
      <text:p text:style-name="P176"><text:a xlink:type="simple" xlink:href="https://sourceforge.net/p/open-cobol/discussion/?source=navbar" text:style-name="Internet_20_link" text:visited-style-name="Visited_20_Internet_20_Link">https://sourceforge.net/p/open-cobol/discussion/?source=navbar</text:a></text:p>
      <text:p text:style-name="P91"/>
      <text:p text:style-name="P91">Anti-Virus Considerations</text:p>
      <text:p text:style-name="P59"/>
      <text:p text:style-name="P57">If your anti-virus system tries to block any programs <text:span text:style-name="T104">generated by MinGW GCC</text:span>, you may want to disconnect from the internet and disable your anti-virus <text:span text:style-name="T78">protection. <text:s/></text:span>Or you may want to exclude the entire C:\GC20-build\MinGW\* folder from anti-virus scanning <text:span text:style-name="T99">if that is an option. <text:s/>I also had to create exclusions for dummy.exe in the Windows %User%\temp folder.</text:span></text:p>
      <text:p text:style-name="P57"/>
      <text:p text:style-name="P84">I found that McAfee Antivirus and Windows Defender/Microsoft Security Essentials did not appear to have conflicts with MinGW GnuCOBOL builds, while freeware Avast Anti-virus required exclusion rules. <text:s/>One user in the GnuCOBOL/OpenCOBOL Sourceforge forum reported that Norton Anti-virus quarantined MinGW output as possible viruses. <text:s/></text:p>
      <text:p text:style-name="P57"/>
      <text:p text:style-name="P66">If you intend to run the NIST COBOL85 test suite, you either need an internet connection to download the “<text:span text:style-name="T45">newcob.val</text:span>” file during testing, or you need to <text:span text:style-name="T102">d</text:span>ownload it from Sourceforge before building the components: </text:p>
      <text:p text:style-name="P67"/>
      <text:p text:style-name="P68"><text:a xlink:type="simple" xlink:href="https://sourceforge.net/projects/open-cobol/files/nist/" text:style-name="Internet_20_link" text:visited-style-name="Visited_20_Internet_20_Link">https://sourceforge.net/projects/open-cobol/files/nist/</text:a></text:p>
      <text:p text:style-name="P68"/>
      <text:p text:style-name="P68">You will need to choose one of the archive files (newcob.zip, newcob.7z, or newcob.val.tar.gz), and expand it to extract the “<text:span text:style-name="T45">newcob.val</text:span>” file. <text:s/><text:span text:style-name="T112">It is 26 megabytes and contains all the NIST COBOL85 test programs. <text:s text:c="2"/></text:span></text:p>
      <text:p text:style-name="P57"/>
      <text:p text:style-name="P57"/>
      <text:p text:style-name="P165">Building GMP (GNU Multiple-Precision Arithmetic Library) <text:s/></text:p>
      <text:p text:style-name="P35"/>
      <text:p text:style-name="P8"><text:span text:style-name="T4">The </text:span><text:span text:style-name="T26">GMP </text:span><text:span text:style-name="T27">6.</text:span><text:span text:style-name="T30">1.1</text:span><text:span text:style-name="T4"> GNU Multiple-Precision Arithmetic Library can be downloaded from:</text:span></text:p>
      <text:p text:style-name="P8"><text:a xlink:type="simple" xlink:href="https://gmplib.org/#DOWNLOAD" text:style-name="Internet_20_link" text:visited-style-name="Visited_20_Internet_20_Link"><text:span text:style-name="T38">https://gmplib.org/#DOWNLOAD</text:span></text:a></text:p>
      <text:p text:style-name="P18"/>
      <text:p text:style-name="P22">The most current GMP version is in a file named "gmp-6.<text:span text:style-name="T59">1.1</text:span>.tar.lz", but <text:span text:style-name="T78">previous versions of </text:span>MSYS could not unpack a "tar.lz" file. <text:s/>I used <text:span text:style-name="T83">the </text:span>free "lzip.exe" for windows to convert </text:p>
      <text:p text:style-name="P22">"gmp-6.<text:span text:style-name="T74">1.1</text:span>.tar.lz" into "gmp-6.<text:span text:style-name="T74">1.1.</text:span>tar". <text:s/></text:p>
      <text:p text:style-name="P18"/>
      <text:p text:style-name="P18">Lzip.exe can be downloaded as "lzip-1.11" from:</text:p>
      <text:p text:style-name="P8"><text:a xlink:type="simple" xlink:href="http://www.softpedia.com/get/Compression-tools/Lzip.shtml" text:style-name="Internet_20_link" text:visited-style-name="Visited_20_Internet_20_Link"><text:span text:style-name="T38">http://www.softpedia.com/get/Compression-tools/Lzip.shtml</text:span></text:a></text:p>
      <text:p text:style-name="P32"/>
      <text:p text:style-name="P18">Once you have <text:span text:style-name="T71">decompressed</text:span> "gmp-6.<text:span text:style-name="T74">1.1</text:span>.tar.lz" into "gmp-6.<text:span text:style-name="T74">1.1</text:span>.tar" you will need to copy the "tar" file into your /mingw/MSYS folder using Windows Explorer or the Windows CMD.EXE command shell. <text:s/>The<text:span text:style-name="T83">n</text:span> use the MSYS bash shell to execute the following commands to <text:span text:style-name="T66">unpack the </text:span>gmp <text:span text:style-name="T66">tarball:</text:span> <text:s/></text:p>
      <text:p text:style-name="P18"/>
      <text:p text:style-name="P121">cd /mingw/MSYS <text:s text:c="12"/></text:p>
      <text:p text:style-name="P121">tar xf gmp*.tar<text:tab/><text:span text:style-name="T91">/* </text:span><text:span text:style-name="T92">unpack </text:span><text:span text:style-name="T91">non-compressed tar */</text:span></text:p>
      <text:p text:style-name="P121">rm gmp-*.tar <text:s text:c="7"/><text:span text:style-name="T91">/* remove the "tar" file <text:s/>*/ </text:span><text:s/></text:p>
      <text:p text:style-name="P121"/>
      <text:p text:style-name="P46">At this point you have a <text:span text:style-name="T102">Windows </text:span>folder <text:span text:style-name="T102">named </text:span>C:\GC20-build\MinGW\MSYS\gmp-6.1.1. <text:s/>The next five <text:span text:style-name="T102">MSYS </text:span>commands will build <text:span text:style-name="T113">compile </text:span>gmp 6.1.1 for us: <text:s text:c="2"/></text:p>
      <text:p text:style-name="P101"/>
      <text:p text:style-name="P100">cd gmp* </text:p>
      <text:p text:style-name="P100">./configure --prefix=/mingw --enable-shared --disable-static </text:p>
      <text:p text:style-name="P103">make</text:p>
      <text:p text:style-name="P103"><text:span text:style-name="T72">make check <text:s text:c="8"/></text:span><text:span text:style-name="T93">/* Test gmp 6.1.1 */</text:span><text:span text:style-name="T91"> </text:span></text:p>
      <text:p text:style-name="P100">make install </text:p>
      <text:p text:style-name="P18"/>
      <text:p text:style-name="P18">You may find it easier to copy and paste these commands into the MSYS bash shell one line at at time, especially for the complicated commands. <text:s/>The four commands to build GMP take <text:span text:style-name="T59">10 to 20 minutes to run. <text:s/>Commands can also be concatenated using the &amp;&amp; operator, for example “make &amp;&amp; make check &amp;&amp; make install”. <text:s/>Processing will stop early if any errors are found. </text:span></text:p>
      <text:p text:style-name="P56"/>
      <text:p text:style-name="P155"/>
      <text:p text:style-name="P18">The "./configure" command took a long time to run and produced hundreds of messages.</text:p>
      <text:p text:style-name="P18"/>
      <text:p text:style-name="P18">The "make" command took a very long time to run and produced thousands of messages.</text:p>
      <text:p text:style-name="P18"/>
      <text:p text:style-name="P58">The "make check" command ran for a very long time and produced thousands of messages. <text:s/><text:span text:style-name="T59">It performs hundreds of tests against the generated gmplib components </text:span></text:p>
      <text:p text:style-name="P18"/>
      <text:p text:style-name="P18">The "make install" command runs very quickly. <text:s/><text:span text:style-name="T79">It can be run before “make check”, but do not forget to run “make install” to prevent problems building the final COBOL compiler. <text:s/></text:span></text:p>
      <text:p text:style-name="P18"/>
      <text:p text:style-name="P8"><text:span text:style-name="T4">After "make </text:span><text:span text:style-name="T13">install</text:span><text:span text:style-name="T4">" completes, run the following command in MSYS to verify that a file named </text:span><text:span text:style-name="T35">"</text:span><text:span text:style-name="T36">/mingw/bin/libgmp-10.dll</text:span><text:span text:style-name="T35">" exists:</text:span></text:p>
      <text:p text:style-name="P18"/>
      <text:p text:style-name="P100">ls /mingw/bin/<text:span text:style-name="T59">libgmp*</text:span>.dll</text:p>
      <text:p text:style-name="P18"/>
      <text:p text:style-name="P18"/>
      <text:p text:style-name="P18"/>
      <text:p text:style-name="P18"/>
      <text:p text:style-name="P18"/>
      <text:p text:style-name="P163">Building PDCurses </text:p>
      <text:p text:style-name="P18"/>
      <text:p text:style-name="P8"><text:span text:style-name="T4">The </text:span><text:span text:style-name="T26">PDCurses 3.4 </text:span><text:span text:style-name="T4">package is in a file named "</text:span><text:span text:style-name="T28">PDCurses-3.4.tar.gz</text:span><text:span text:style-name="T4">" which can be downloaded from:</text:span></text:p>
      <text:p text:style-name="P8"><text:a xlink:type="simple" xlink:href="https://sourceforge.net/projects/pdcurses/files/pdcurses/3.4/" text:style-name="Internet_20_link" text:visited-style-name="Visited_20_Internet_20_Link"><text:span text:style-name="T38">https://sourceforge.net/projects/pdcurses/files/pdcurses/3.4/</text:span></text:a></text:p>
      <text:p text:style-name="P18"/>
      <text:p text:style-name="P18">The PDCurses package is used for COBOL SCREEN-SECTION and extended console input-output support (DISPLAY/ACCEPT AT/WITH). <text:s/>This package did not need any changes from Gary Cutler's original instructions. <text:s text:c="2"/><text:span text:style-name="T59">As of October, 2016, PDCurses 3.4 built on 2008-09-08 is still the most current version. </text:span></text:p>
      <text:p text:style-name="P18"/>
      <text:p text:style-name="Standard"><text:span text:style-name="T4">Copy "PDCurses-3.4.tar.gz" into your </text:span><text:span text:style-name="T26">C:\GC20-build\MinGW\MSYS </text:span><text:span text:style-name="T4">folder using Windows commands, and then use the following bash shell commands to </text:span><text:span text:style-name="T16">uncompress </text:span><text:span text:style-name="T4">it:</text:span></text:p>
      <text:p text:style-name="P98"/>
      <text:p text:style-name="P99">cd /mingw/MSYS </text:p>
      <text:p text:style-name="P99">tar xzf PDC*.tar.gz </text:p>
      <text:p text:style-name="P99">rm PDC*.tar.gz</text:p>
      <text:p text:style-name="P98"/>
      <text:p text:style-name="P17">Then build PDCurses using these commands: </text:p>
      <text:p text:style-name="P98"/>
      <text:p text:style-name="P99">cd PDC*/win32 </text:p>
      <text:p text:style-name="P99">make -f gccwin32.mak DLL=Y</text:p>
      <text:p text:style-name="P18"/>
      <text:p text:style-name="P18">Then use the following command to verify that a "pdcurses.dll" exists in the</text:p>
      <text:p text:style-name="P8"><text:span text:style-name="T4">"</text:span><text:span text:style-name="T26">C:\GC20-build\MinGW\MSYS\PDCurses-3.4\win32</text:span><text:span text:style-name="T4">" folder. <text:s/></text:span></text:p>
      <text:p text:style-name="P18"/>
      <text:p text:style-name="P100">ls *.dll</text:p>
      <text:p text:style-name="P112"/>
      <text:p text:style-name="P27">You can also verify this using Windows Explorer.</text:p>
      <text:p text:style-name="P112"/>
      <text:p text:style-name="P8"><text:span text:style-name="T4">Gary Cutler's document said "</text:span><text:span text:style-name="T3">there is no 'make install' available for PDCurses, so you’ll have to deploy the PDCurses components yourself</text:span><text:span text:style-name="T4">". <text:s/>Here are the MSYS commands to do that, </text:span><text:span text:style-name="T6">and this is </text:span><text:span text:style-name="T16">another </text:span><text:span text:style-name="T6">instance where it will help you to paste these commends into the MSYS bash shell window</text:span><text:span text:style-name="T4">:</text:span></text:p>
      <text:p text:style-name="P112"/>
      <text:p text:style-name="P100">cp pdcurses.dll /mingw/bin/. </text:p>
      <text:p text:style-name="P100">cp pdcurses.a /mingw/lib/libpdcurses.a </text:p>
      <text:p text:style-name="P100">cd .. </text:p>
      <text:p text:style-name="P100">cp *.h /mingw/include/. </text:p>
      <text:p text:style-name="P100">cp curses.h /mingw/include/pdcurses.h </text:p>
      <text:p text:style-name="P164"><text:span text:style-name="T121">Process Improvement Checkpoint </text:span><text:s/></text:p>
      <text:p text:style-name="P30"/>
      <text:p text:style-name="P94"><text:span text:style-name="T94">At this point in the build process I normally backup the entire “</text:span><text:a xlink:type="simple" xlink:href="file:///c:/GC20-Build" text:style-name="Internet_20_link" text:visited-style-name="Visited_20_Internet_20_Link"><text:span text:style-name="T94">c:\GC20-Build</text:span></text:a><text:span text:style-name="T94">” folder so that I can restore it with gmplib and PDCurses already built. <text:s/>This saves me a lot of time when building multiple versions of GnuCOBOL with either Berkeley DataBase, no indexed sequential file support, or VBISAM 2.0. <text:s/>The backup folder includes the MinGW get program and the shortcut to MSYS: <text:s/></text:span></text:p>
      <text:p text:style-name="P85"/>
      <text:p text:style-name="P96"><text:span text:style-name="T90"><text:s/></text:span><text:span text:style-name="T122">Directory of C:\GC20-Build-BKUP</text:span></text:p>
      <text:p text:style-name="P129"/>
      <text:p text:style-name="P129">11/09/2016 <text:s/>07:47 PM <text:s text:c="3"/>&lt;DIR&gt; <text:s text:c="9"/>.</text:p>
      <text:p text:style-name="P129">11/09/2016 <text:s/>07:47 PM <text:s text:c="3"/>&lt;DIR&gt; <text:s text:c="9"/>..</text:p>
      <text:p text:style-name="P129">11/09/2016 <text:s/>07:48 PM <text:s text:c="3"/>&lt;DIR&gt; <text:s text:c="9"/>MinGW</text:p>
      <text:p text:style-name="P129">09/07/2014 <text:s/>02:53 AM <text:s text:c="11"/>86,528 mingw-get-setup.exe</text:p>
      <text:p text:style-name="P129">11/09/2016 <text:s/>06:44 PM <text:s text:c="12"/>2,211 msys.bat - Shortcut.lnk</text:p>
      <text:p text:style-name="P129"><text:s text:c="15"/>2 File(s) <text:s text:c="8"/>88,739 bytes</text:p>
      <text:p text:style-name="P85"/>
      <text:p text:style-name="P95"><text:span text:style-name="T95">For example, if I have already built GnuCOBOL with BDB and I want to build another version with VBISAM 2.0, I simply resotre the </text:span><text:a xlink:type="simple" xlink:href="../../../../GC20-Build" text:style-name="Internet_20_link" text:visited-style-name="Visited_20_Internet_20_Link"><text:span text:style-name="T95">C:\GC20-Build</text:span></text:a><text:span text:style-name="T95"> folder from the backup and copy the MSYS shortcut to the desktop. <text:s/>Then I can start MSYS with gmplib and PDCurses already built.</text:span></text:p>
      <text:p text:style-name="P86"/>
      <text:p text:style-name="P95"><text:span text:style-name="T95">Backing up the </text:span><text:a xlink:type="simple" xlink:href="../../../../GC20-Build" text:style-name="Internet_20_link" text:visited-style-name="Visited_20_Internet_20_Link"><text:span text:style-name="T95">C:\GC20-Build</text:span></text:a><text:span text:style-name="T95"> folder is completely optional at this point. <text:s/>But if you build GnuCOBOL frequently then restoring the build folder can save you an hour or two on every subsequent build. </text:span></text:p>
      <text:p text:style-name="P86"/>
      <text:p text:style-name="P95"><text:span text:style-name="T95">It should be possible to use MinGW get to install pre-built gm</text:span><text:span text:style-name="T96">p</text:span><text:span text:style-name="T95">lib and curses support, but my first and only attempt at this was not successful. <text:s/>One of my goals is to test building GnuCOBOL with pre-built MinGW gmplib and curses support. <text:s/>If </text:span><text:span text:style-name="T97">that can be made to work reliably, then these </text:span><text:span text:style-name="T95">instructions can be simplified to </text:span><text:span text:style-name="T97">build </text:span><text:span text:style-name="T95">MinGW GnuCOBOL much more quickly and easily. <text:s/></text:span></text:p>
      <text:p text:style-name="P86"/>
      <text:p text:style-name="P95"><text:span text:style-name="T95">At this point the next step is to build the optional indexed sequential file support (either BDB, no indexed sequential file support, or VBISAM 2.0), </text:span><text:span text:style-name="T97">before building from GnuCOBOL 2.0 source code files</text:span><text:span text:style-name="T95">. <text:s/></text:span></text:p>
      <text:p text:style-name="P93"/>
      <text:p text:style-name="P93"/>
      <text:p text:style-name="P163"/>
      <text:p text:style-name="P93">Building Berkeley Database (BDB) </text:p>
      <text:p text:style-name="P18"/>
      <text:p text:style-name="P8"><text:span text:style-name="T4">The</text:span><text:span text:style-name="T26"> Berkeley Database (</text:span><text:span text:style-name="T31">B</text:span><text:span text:style-name="T26">DB) </text:span><text:span text:style-name="T4">file is named "db-6.</text:span><text:span text:style-name="T7">2</text:span><text:span text:style-name="T4">.</text:span><text:span text:style-name="T7">23</text:span><text:span text:style-name="T4">.NC.tar.gz", </text:span><text:span text:style-name="T7">which is </text:span><text:span text:style-name="T4">the most current version as of </text:span><text:span text:style-name="T7">September, 2016, and it can b</text:span><text:span text:style-name="T4">e downloaded from:</text:span></text:p>
      <text:p text:style-name="P8"><text:a xlink:type="simple" xlink:href="http://www.oracle.com/technetwork/database/database-technologies/berkeleydb/downloads/index.html" text:style-name="Internet_20_link" text:visited-style-name="Visited_20_Internet_20_Link"><text:span text:style-name="T38">http://www.oracle.com/technetwork/database/database-technologies/berkeleydb/downloads/index.html</text:span></text:a></text:p>
      <text:p text:style-name="P18"/>
      <text:p text:style-name="P18">The Berkeley Database (<text:span text:style-name="T60">B</text:span>DB) package provides indexed file access for the GnuCOBOL compiler. <text:s text:c="2"/>You <text:span text:style-name="T61">should bypass t</text:span>his step if you intend to build GnuCOBOL with VBISAM <text:span text:style-name="T80">2 </text:span>instead of BDB, <text:span text:style-name="T109">or if you intend to build GnuCOBOL with no Indexed Sequential file support (NODB)</text:span>. <text:s text:c="2"/></text:p>
      <text:p text:style-name="P18"/>
      <text:p text:style-name="Standard"><text:span text:style-name="T4">Copy "</text:span><text:span text:style-name="T26">db-6.</text:span><text:span text:style-name="T31">2.23</text:span><text:span text:style-name="T26">.NC.tar.gz</text:span><text:span text:style-name="T4">" into your </text:span><text:span text:style-name="T26">C:\GC20-build\MinGW\MSYS </text:span><text:span text:style-name="T4">folder and then use the following </text:span><text:span text:style-name="T17">MSYS </text:span><text:span text:style-name="T4">bash commands to </text:span><text:span text:style-name="T17">decompress </text:span><text:span text:style-name="T4">it:</text:span></text:p>
      <text:p text:style-name="P98"/>
      <text:p text:style-name="P99">cd /mingw/MSYS </text:p>
      <text:p text:style-name="P99">tar xzf db*.tar.gz </text:p>
      <text:p text:style-name="P99">rm db*.tar.gz</text:p>
      <text:p text:style-name="P18"/>
      <text:p text:style-name="P124"><text:span text:style-name="T64">At this point we need to make a </text:span><text:span text:style-name="T47">source code patch</text:span><text:span text:style-name="T64"> to BDB before continuing. <text:s/>Locate the file named “C:\GC20-build\MinGW\MSYS\db-6.2.23.NC\src\os_windows\</text:span><text:span text:style-name="T47">os_stat.c</text:span><text:span text:style-name="T64">” and search for “</text:span><text:span text:style-name="T47">_tcsclen</text:span><text:span text:style-name="T64">”. <text:s/>There should be only one instance of it. <text:s/>Replace “</text:span><text:span text:style-name="T47">_tcsclen</text:span><text:span text:style-name="T64">” with “</text:span><text:span text:style-name="T47">strlen</text:span><text:span text:style-name="T64">”, and save the file. <text:s/>If you are cautious you may want to first make a backup of that “os_stat.c” file, and then a separate backup of the patched version of that file. <text:s/></text:span></text:p>
      <text:p text:style-name="P40"/>
      <text:p text:style-name="P18">Then <text:span text:style-name="T64">build </text:span>BDB using the <text:span text:style-name="T60">following commands:</text:span> </text:p>
      <text:p text:style-name="P18"/>
      <text:p text:style-name="P130">cd db*/build_unix </text:p>
      <text:p text:style-name="P130">../dist/configure --enable-mingw --prefix=/mingw --enable-compat185 LIBCSO_LIBS=-lwsock32 </text:p>
      <text:p text:style-name="P130">make </text:p>
      <text:p text:style-name="P131">make install</text:p>
      <text:p text:style-name="P18"/>
      <text:p text:style-name="P23">The "configure" command runs fairly quickly and produces hundreds of messages. <text:s/>The "make" <text:span text:style-name="T80">command runs for a fairly long time. <text:s/>The “</text:span>make install" <text:span text:style-name="T80">command runs very quickly. <text:s text:c="2"/>Unlike other components the Berkeley Database package does not support “make check” or “make test” to validate the build. <text:s/></text:span></text:p>
      <text:p text:style-name="P23"/>
      <text:p text:style-name="P92">NOTE: <text:s/>As of <text:span text:style-name="T116">05 December</text:span>, 2016, only the BDB (and <text:span text:style-name="T109">NO-DB</text:span>) GnuCOBOL versions pass the NIST COBOL85 test suite. <text:s/>The VBISAM 2.0 version has a <text:span text:style-name="T113">setup </text:span>problem that prevents the NIST <text:span text:style-name="T109">COBOL85 tests </text:span>from completing <text:span text:style-name="T119">without manual intervention. </text:span><text:s text:c="2"/></text:p>
      <text:p text:style-name="P156"/>
      <text:p text:style-name="P60">It appeared as if the Berkeley DataBase “make” command failed because there was a long wait after displaying the <text:s/>following messages:</text:p>
      <text:p text:style-name="P60"/>
      <text:p text:style-name="P127">libtool: install: cp -p .libs/db_printlog.exe /mingw/bin/db_printlog.exe</text:p>
      <text:p text:style-name="P127">libtool: install: cp -p .libs/db_recover.exe /mingw/bin/db_recover.exe</text:p>
      <text:p text:style-name="P127">libtool: install: cp -p .libs/db_replicate.exe /mingw/bin/db_replicate.exe</text:p>
      <text:p text:style-name="P127">libtool: install: cp -p .libs/db_stat.exe /mingw/bin/db_stat.exe</text:p>
      <text:p text:style-name="P127">libtool: install: cp -p .libs/db_tuner.exe /mingw/bin/db_tuner.exe</text:p>
      <text:p text:style-name="P127">libtool: install: cp -p .libs/db_upgrade.exe /mingw/bin/db_upgrade.exe</text:p>
      <text:p text:style-name="P127">libtool: install: cp -p .libs/db_verify.exe /mingw/bin/db_verify.exe</text:p>
      <text:p text:style-name="P127">Installing documentation: /mingw/docs ... </text:p>
      <text:p text:style-name="P23"/>
      <text:p text:style-name="P60"><text:span text:style-name="T109">I</text:span>f your BDB build appears to hang on this step, simply allow it run for a long time, <text:span text:style-name="T109">at least 20 minutes</text:span>. <text:s/>It should finish eventually. <text:s text:c="2"/><text:span text:style-name="T116">In later builds I found little or no wait for installing documentation. <text:s text:c="3"/></text:span></text:p>
      <text:p text:style-name="P23"/>
      <text:p text:style-name="P12"><text:span text:style-name="T14">After completing the “make install” step, </text:span><text:span text:style-name="T4">run the following command to verify that </text:span></text:p>
      <text:p text:style-name="P12"><text:span text:style-name="T4">"</text:span><text:span text:style-name="T26">libdb-6.</text:span><text:span text:style-name="T31">2</text:span><text:span text:style-name="T26">.dll</text:span><text:span text:style-name="T4">" was generated in "</text:span><text:span text:style-name="T26">C:\GC20-build\MinGW\bin</text:span><text:span text:style-name="T4">": </text:span></text:p>
      <text:p text:style-name="P18"/>
      <text:p text:style-name="P100">ls /mingw/bin/<text:span text:style-name="T60">libdb</text:span>*.dll</text:p>
      <text:p text:style-name="P18"/>
      <text:p text:style-name="P47">If you are using a different version of BDB, the “6.2” in the “<text:span text:style-name="T80">libdb” </text:span>name will match the version number of the BDB package. <text:s/></text:p>
      <text:p text:style-name="P163">Building VBISAM 2.0 <text:span text:style-name="T90"><text:s/></text:span></text:p>
      <text:p text:style-name="P18"/>
      <text:p text:style-name="P8"><text:span text:style-name="T4">The alternative Indexed Sequential component is </text:span><text:span text:style-name="T26">VBISAM </text:span><text:span text:style-name="T32">2.0</text:span><text:span text:style-name="T4">, which has a less restrictive license than Oracle Berkeley Data</text:span><text:span text:style-name="T25">B</text:span><text:span text:style-name="T4">ase. <text:s/>You </text:span><text:span text:style-name="T10">should bypass </text:span><text:span text:style-name="T4">this step if you plan to build GnuCOBOL with Oracle Berkeley Data</text:span><text:span text:style-name="T25">B</text:span><text:span text:style-name="T4">ase (BDB), </text:span><text:span text:style-name="T21">or NODB (no ISAM support) </text:span><text:span text:style-name="T4">instead of VBISAM. <text:s/></text:span></text:p>
      <text:p text:style-name="P18"/>
      <text:p text:style-name="P18">VBISAM code is part of the GnuCOBOL open source master which can be downloaded from here:</text:p>
      <text:p text:style-name="P18"/>
      <text:p text:style-name="P8"><text:a xlink:type="simple" xlink:href="https://github.com/opensourcecobol/opensource-cobol/archive/master.zip" text:style-name="Internet_20_link" text:visited-style-name="Visited_20_Internet_20_Link"><text:span text:style-name="T38">https://github.com/opensourcecobol/opensource-cobol/archive/master.zip</text:span></text:a></text:p>
      <text:p text:style-name="P18"/>
      <text:p text:style-name="P18">The zip file will be named opensource-cobol-master.zip. <text:s/>You should unzip this file and then copy the "<text:span text:style-name="T45">vbisam</text:span>" subfolder into your "<text:span text:style-name="T45">C:</text:span><text:span text:style-name="T50">\GC20-build\</text:span><text:span text:style-name="T45">MinGW</text:span><text:span text:style-name="T50">\</text:span><text:span text:style-name="T45">MSYS</text:span>" folder using Windows utilities. <text:s/>The "vbisam" folder should already be expanded <text:span text:style-name="T68">in “/mingw/MSYS/vbisam”</text:span>, so you do not need to run a "tar" command <text:span text:style-name="T100">to decompress </text:span>it. <text:s text:c="3"/></text:p>
      <text:p text:style-name="P18"/>
      <text:p text:style-name="P18">You may now return to your MSYS bash shell and enter the following commands to build VBISAM:</text:p>
      <text:p text:style-name="P18"/>
      <text:p text:style-name="P100">cd /mingw/MSYS</text:p>
      <text:p text:style-name="P100">cd vbi* </text:p>
      <text:p text:style-name="P99">./configure --prefix=/mingw <text:s text:c="3"/></text:p>
      <text:p text:style-name="P99">make</text:p>
      <text:p text:style-name="P106">make check <text:s text:c="6"/></text:p>
      <text:p text:style-name="P99">make install</text:p>
      <text:p text:style-name="P18"/>
      <text:p text:style-name="P18"/>
      <text:p text:style-name="P27">The "configure" command runs fairly quickly and produces about 100 messages. <text:s/>The "make" command runs a bit longer and produces more messages. <text:s/><text:span text:style-name="T75">The “make check” command runs very quickly. <text:s/></text:span>The "make install" command should <text:span text:style-name="T75">also run very quickly. <text:s/></text:span><text:s/></text:p>
      <text:p text:style-name="P27"/>
      <text:p text:style-name="P27"><text:span text:style-name="T109">There are other sources for VBISAM 2.0, and you should check the GnuCOBOL SourceForge discussion groups to see if a newer version is available, and if the NIST COBOL85 tests will run. <text:s/></text:span><text:s text:c="3"/></text:p>
      <text:p text:style-name="P18"/>
      <text:p text:style-name="P18"/>
      <text:p text:style-name="P18"/>
      <text:p text:style-name="P18"/>
      <text:p text:style-name="P18"/>
      <text:p text:style-name="P167"><text:span text:style-name="T26">GnuCOBOL 2.0 </text:span><text:span text:style-name="T4">Release Candidate </text:span><text:span text:style-name="T18">2</text:span><text:span text:style-name="T4"> source code was downloaded from the following sourceforge link: <text:s/></text:span></text:p>
      <text:p text:style-name="P18"/>
      <text:p text:style-name="P8"><text:a xlink:type="simple" xlink:href="https://sourceforge.net/projects/open-cobol/files/gnu-cobol/2.0/" text:style-name="Internet_20_link" text:visited-style-name="Visited_20_Internet_20_Link"><text:span text:style-name="T38">https://sourceforge.net/projects/open-cobol/files/gnu-cobol/2.0/</text:span></text:a></text:p>
      <text:p text:style-name="P18"/>
      <text:p text:style-name="P8"><text:span text:style-name="T4">The downloaded file was named "</text:span><text:span text:style-name="T26">gnu-cobol-2.0_rc-</text:span><text:span text:style-name="T34">2</text:span><text:span text:style-name="T26">.tar.gz</text:span><text:span text:style-name="T4">" and dated 2016-</text:span><text:span text:style-name="T18">11</text:span><text:span text:style-name="T4">-</text:span><text:span text:style-name="T18">06</text:span><text:span text:style-name="T4">. <text:s/></text:span><text:span text:style-name="T21">Copy that file into your MSYS folder. <text:s/>Then use the following </text:span><text:span text:style-name="T8">MSYS bash shell commands to unpack the GnuCOBOL 2.0 Release Candidate </text:span><text:span text:style-name="T21">2</text:span><text:span text:style-name="T8"> source code: <text:s/></text:span></text:p>
      <text:p text:style-name="P18"/>
      <text:p text:style-name="P100">cd /mingw/MSYS </text:p>
      <text:p text:style-name="P100">tar xzf gnu*.tar.gz </text:p>
      <text:p text:style-name="P100">rm gnu*.tar.gz</text:p>
      <text:p text:style-name="P18"/>
      <text:p text:style-name="P8"><text:span text:style-name="T4">When you are finished you should have a subfolder named "gnu-cobol-2.0" in your </text:span><text:span text:style-name="T26">/MinGW/MSYS </text:span><text:span text:style-name="T4">folder. <text:s/></text:span></text:p>
      <text:p text:style-name="P18"/>
      <text:p text:style-name="P18"/>
      <text:p text:style-name="P89">Applying Patches</text:p>
      <text:p text:style-name="P18"/>
      <text:p text:style-name="P69">When I built Release Candidate 2, <text:span text:style-name="T115">unlike Release Candidate 1, there were no source patches that needed to be applied to the GnuCOBOL files. <text:s/></text:span></text:p>
      <text:p text:style-name="P69"/>
      <text:p text:style-name="P63">At this point, if you are not connected to the internet and you also want to run the NIST COBOL85 test suite, you will need to copy the “<text:span text:style-name="T45">newcob.val</text:span>” file into this folder:</text:p>
      <text:p text:style-name="P63"/>
      <text:p text:style-name="P63">C:\GC20-build\MinGW\msys\gnu-cobol-2.0\tests\cobol85</text:p>
      <text:p text:style-name="P63"/>
      <text:p text:style-name="P62"/>
      <text:p text:style-name="P166">Build the GnuCOBOL 2.0 compiler </text:p>
      <text:p text:style-name="P18"/>
      <text:p text:style-name="P18">The next step is to build the GnuCOBOL compiler from source code, using the following commands in MSYS, <text:span text:style-name="T62">depending upon whether you want to build with BDB, or VBISAM, or without any ISAM support at all (--without-db)</text:span>:</text:p>
      <text:p text:style-name="P18"/>
      <text:p text:style-name="P100">cd /mingw/MSYS/gnu* </text:p>
      <text:p text:style-name="P105">./configure --prefix=/mingw --disable-rpath <text:s/></text:p>
      <text:p text:style-name="P105"><text:s text:c="6"/>/* to build with BDB */</text:p>
      <text:p text:style-name="P100">make</text:p>
      <text:p text:style-name="P111">make check <text:s text:c="13"/>/* Test the GnuCOBOL build */</text:p>
      <text:p text:style-name="P108">make test <text:s text:c="14"/>/* NIST COBOL 85 tests <text:s text:c="4"/>*/ </text:p>
      <text:p text:style-name="P100">make install</text:p>
      <text:p text:style-name="P100"/>
      <text:p text:style-name="P138">-OR-</text:p>
      <text:p text:style-name="P18"/>
      <text:p text:style-name="P100">cd /mingw/MSYS/gnu* </text:p>
      <text:p text:style-name="P105">./configure --prefix=/mingw -–with-vbisam --disable-rpath <text:s text:c="3"/></text:p>
      <text:p text:style-name="P100">make </text:p>
      <text:p text:style-name="P107">make check <text:s text:c="13"/>/* T<text:span text:style-name="T81">est the GnuCOBOL build</text:span> */</text:p>
      <text:p text:style-name="P110">make test <text:s text:c="14"/>/* NIST COBOL 85 tests <text:s text:c="4"/>*/ </text:p>
      <text:p text:style-name="P104">make install</text:p>
      <text:p text:style-name="P100"/>
      <text:p text:style-name="P139">-OR-</text:p>
      <text:p text:style-name="P19"/>
      <text:p text:style-name="P102">cd /mingw/MSYS/gnu* </text:p>
      <text:p text:style-name="P105">./configure --prefix=/mingw -–with<text:span text:style-name="T62">out-db --disable-rpath</text:span> <text:s text:c="2"/></text:p>
      <text:p text:style-name="P102">make </text:p>
      <text:p text:style-name="P107">make check <text:s text:c="13"/>/* T<text:span text:style-name="T81">est the GnuCOBOL build</text:span> */</text:p>
      <text:p text:style-name="P109">make test <text:s text:c="14"/>/* NIST COBOL 85 tests <text:s text:c="4"/>*/ </text:p>
      <text:p text:style-name="P104">make install</text:p>
      <text:p text:style-name="P100"/>
      <text:p text:style-name="P87">The default or typical GnuCOBOL path is to build the compiler with Oracle Berkeley DataBase. <text:s/>The next comments assume that was your choice. <text:s/></text:p>
      <text:p text:style-name="P31"/>
      <text:p text:style-name="P31"><text:span text:style-name="T123">The “./configure” step runs for less than one minute and </text:span>generates one or two screens of diagnostic or informational messages. <text:s/></text:p>
      <text:p text:style-name="P18"/>
      <text:p text:style-name="P24">The "make" step runs <text:span text:style-name="T81">for about 10 minutes</text:span> and generates <text:span text:style-name="T81">hundreds of </text:span>messages. <text:s/></text:p>
      <text:p text:style-name="P24"/>
      <text:p text:style-name="P24"><text:soft-page-break/>The "make check" <text:span text:style-name="T81">command </text:span><text:s/>performs <text:span text:style-name="T62">670 </text:span>basic tests against the GnuCOBOL 2.0 compiler, <text:span text:style-name="T63">and takes 10-15 minutes to run</text:span>. </text:p>
      <text:p text:style-name="P24"/>
      <text:p text:style-name="P24">"make <text:span text:style-name="T110">test</text:span>" <text:span text:style-name="T123">(NIST COBOL85 test suite) </text:span>generates <text:span text:style-name="T110">hundreds </text:span>of messages and runs for about 10 minutes. <text:s text:c="2"/></text:p>
      <text:p text:style-name="P19"/>
      <text:p text:style-name="P75">Here is the “<text:span text:style-name="T123">make check” </text:span>test results summary from building GnuCOBOL 2.0 RC-2 with BDB: <text:s/></text:p>
      <text:p text:style-name="P70"/>
      <text:p text:style-name="P70"/>
      <text:p text:style-name="P144">## ------------- ##</text:p>
      <text:p text:style-name="P144">## Test results. ##</text:p>
      <text:p text:style-name="P144">## ------------- ##</text:p>
      <text:p text:style-name="P144"/>
      <text:p text:style-name="P144">ERROR: 670 tests were run,</text:p>
      <text:p text:style-name="P144">4 failed (3 expected failures).</text:p>
      <text:p text:style-name="P144">6 tests were skipped.</text:p>
      <text:p text:style-name="P144">## -------------------------- ##</text:p>
      <text:p text:style-name="P144">## testsuite.log was created. ##</text:p>
      <text:p text:style-name="P144">## -------------------------- ##</text:p>
      <text:p text:style-name="P144"/>
      <text:p text:style-name="P144">Please send `tests/testsuite.log' and all information you think might help:</text:p>
      <text:p text:style-name="P144"/>
      <text:p text:style-name="P144"><text:s text:c="3"/>To: &lt;open-cobol-list@lists.sourceforge.net&gt;</text:p>
      <text:p text:style-name="P144"><text:s text:c="3"/>Subject: [GnuCOBOL 2.0] testsuite: 559 failed</text:p>
      <text:p text:style-name="P144"/>
      <text:p text:style-name="P144">You may investigate any problem if you feel able to do so, in which</text:p>
      <text:p text:style-name="P144">case the test suite provides a good starting point. <text:s/>Its output may</text:p>
      <text:p text:style-name="P144">be found below `tests/testsuite.dir'.</text:p>
      <text:p text:style-name="P144"/>
      <text:p text:style-name="P144">327: ACCEPT OMITTED (SCREEN) <text:s text:c="24"/>skipped (run_accept.at:96)</text:p>
      <text:p text:style-name="P144">391: SORT: table sort (3) <text:s text:c="27"/>skipped (run_misc.at:1990)</text:p>
      <text:p text:style-name="P144">423: ON EXCEPTION clause of DISPLAY <text:s text:c="17"/>skipped (run_misc.at:4637)</text:p>
      <text:p text:style-name="P144">424: EC-SCREEN-LINE-NUMBER and -STARTING-COLUMN <text:s text:c="5"/>skipped (run_misc.at:4662)</text:p>
      <text:p text:style-name="P144">425: LINE/COLUMN 0 exceptions <text:s text:c="23"/>skipped (run_misc.at:4703)</text:p>
      <text:p text:style-name="P144">437: First READ on empty SEQUENTIAL INDEXED file <text:s text:c="4"/>skipped (run_file.at:61)</text:p>
      <text:p text:style-name="P145">559: Formatted funcs w/ invalid variable format <text:s text:c="5"/>FAILED (run_functions.at:3690)</text:p>
      <text:p text:style-name="P146">584: CALL BY VALUE alphanumeric item <text:s text:c="16"/>expected failure (run_extensions.at:1022)</text:p>
      <text:p text:style-name="P146">595: PROCEDURE DIVISION USING BY ... <text:s text:c="16"/>expected failure (run_extensions.at:1393)</text:p>
      <text:p text:style-name="P146">603: SORT ASSIGN KEYBOARD to ASSIGN DISPLAY <text:s text:c="9"/>expected failure (run_extensions.at:1796)</text:p>
      <text:p text:style-name="P128"/>
      <text:p text:style-name="P71"/>
      <text:p text:style-name="P72">This was a <text:s/>successful outcome. <text:s/><text:span text:style-name="T82">Only 4 tests out of 670 failed with BDB. </text:span><text:s text:c="2"/></text:p>
      <text:p text:style-name="P76"/>
      <text:p text:style-name="P77"/>
      <text:p text:style-name="P159"/>
      <text:p text:style-name="P78">Here are the results from running the “make test” step for NIST COBOL85 testing <text:span text:style-name="T116">with Berkeley Database</text:span>:</text:p>
      <text:p text:style-name="P78"/>
      <text:p text:style-name="P132">Comparing total test results</text:p>
      <text:p text:style-name="P147">diff ./summarynoix.txt summary.log</text:p>
      <text:p text:style-name="P147">13c13</text:p>
      <text:p text:style-name="P147">&lt; DBNOIX <text:s text:c="6"/>14 <text:s text:c="6"/>14 <text:s text:c="4"/>0 <text:s text:c="4"/>0 <text:s text:c="3"/>389 <text:s text:c="3"/>0 <text:s text:c="6"/>4 <text:s text:c="5"/>26 <text:s text:c="2"/>419</text:p>
      <text:p text:style-name="P147">---</text:p>
      <text:p text:style-name="P147">&gt; DBNOIX <text:s text:c="6"/>14 <text:s text:c="6"/>14 <text:s text:c="4"/>0 <text:s text:c="4"/>0 <text:s text:c="3"/>386 <text:s text:c="3"/>0 <text:s text:c="6"/>4 <text:s text:c="5"/>25 <text:s text:c="2"/>415</text:p>
      <text:p text:style-name="P147">15c15</text:p>
      <text:p text:style-name="P147">&lt; Total <text:s text:c="6"/>376 <text:s text:c="5"/>376 <text:s text:c="4"/>0 <text:s text:c="4"/>0 <text:s text:c="2"/>9022 <text:s text:c="3"/>0 <text:s text:c="5"/>19 <text:s text:c="4"/>142 <text:s/>9183</text:p>
      <text:p text:style-name="P147">---</text:p>
      <text:p text:style-name="P147">&gt; Total <text:s text:c="6"/>376 <text:s text:c="5"/>376 <text:s text:c="4"/>0 <text:s text:c="4"/>0 <text:s text:c="2"/>9019 <text:s text:c="3"/>0 <text:s text:c="5"/>19 <text:s text:c="4"/>141 <text:s/>9179</text:p>
      <text:p text:style-name="P147">make[2]: *** [test] Error 1</text:p>
      <text:p text:style-name="P147">make[2]: Leaving directory `/mingw/MSYS/gnu-cobol-2.0/tests/cobol85'</text:p>
      <text:p text:style-name="P147">make[1]: *** [test] Error 2</text:p>
      <text:p text:style-name="P147">make[1]: Leaving directory `/mingw/MSYS/gnu-cobol-2.0/tests'</text:p>
      <text:p text:style-name="P147">make: *** [test-only] Error 2 </text:p>
      <text:p text:style-name="P147"/>
      <text:p text:style-name="P147"/>
      <text:p text:style-name="P147"/>
      <text:p text:style-name="P150">The NIST COBOL85 test suit reported an error at the end of the test, but the “summary.log” file was created in the /tests/COBOL85 folder to report these test results: <text:s/></text:p>
      <text:p text:style-name="P150"/>
      <text:p text:style-name="P147"/>
      <text:p text:style-name="P148">------ Directory Information ------- <text:s text:c="2"/>--- Total Tests Information ---</text:p>
      <text:p text:style-name="P148">Module Programs Executed Error Crash <text:s text:c="2"/>Pass Fail Deleted Inspect Total</text:p>
      <text:p text:style-name="P148">------ -------- -------- ----- ----- <text:s/>----- ---- ------- ------- -----</text:p>
      <text:p text:style-name="P148">NC <text:s text:c="10"/>95 <text:s text:c="6"/>95 <text:s text:c="4"/>0 <text:s text:c="4"/>0 <text:s text:c="2"/>4371 <text:s text:c="3"/>0 <text:s text:c="6"/>4 <text:s text:c="5"/>26 <text:s/>4401</text:p>
      <text:p text:style-name="P148">SM <text:s text:c="10"/>17 <text:s text:c="6"/>17 <text:s text:c="4"/>0 <text:s text:c="4"/>0 <text:s text:c="3"/>293 <text:s text:c="3"/>0 <text:s text:c="6"/>2 <text:s text:c="6"/>1 <text:s text:c="2"/>296</text:p>
      <text:p text:style-name="P148">IC <text:s text:c="10"/>25 <text:s text:c="6"/>25 <text:s text:c="4"/>0 <text:s text:c="4"/>0 <text:s text:c="3"/>247 <text:s text:c="3"/>0 <text:s text:c="6"/>4 <text:s text:c="6"/>0 <text:s text:c="2"/>251</text:p>
      <text:p text:style-name="P148">SQ <text:s text:c="10"/>85 <text:s text:c="6"/>85 <text:s text:c="4"/>0 <text:s text:c="4"/>0 <text:s text:c="3"/>521 <text:s text:c="3"/>0 <text:s text:c="6"/>0 <text:s text:c="5"/>89 <text:s text:c="2"/>610</text:p>
      <text:p text:style-name="P148">RL <text:s text:c="10"/>35 <text:s text:c="6"/>35 <text:s text:c="4"/>0 <text:s text:c="4"/>0 <text:s text:c="2"/>1830 <text:s text:c="3"/>0 <text:s text:c="6"/>5 <text:s text:c="6"/>0 <text:s/>1835</text:p>
      <text:p text:style-name="P148">ST <text:s text:c="10"/>40 <text:s text:c="6"/>40 <text:s text:c="4"/>0 <text:s text:c="4"/>0 <text:s text:c="3"/>289 <text:s text:c="3"/>0 <text:s text:c="6"/>0 <text:s text:c="6"/>0 <text:s text:c="2"/>289</text:p>
      <text:p text:style-name="P148">SG <text:s text:c="10"/>13 <text:s text:c="6"/>13 <text:s text:c="4"/>0 <text:s text:c="4"/>0 <text:s text:c="3"/>313 <text:s text:c="3"/>0 <text:s text:c="6"/>0 <text:s text:c="6"/>0 <text:s text:c="2"/>313</text:p>
      <text:p text:style-name="P148">OB <text:s text:c="11"/>7 <text:s text:c="7"/>7 <text:s text:c="4"/>0 <text:s text:c="4"/>0 <text:s text:c="4"/>34 <text:s text:c="3"/>0 <text:s text:c="6"/>0 <text:s text:c="6"/>0 <text:s text:c="3"/>34</text:p>
      <text:p text:style-name="P148">IF <text:s text:c="10"/>45 <text:s text:c="6"/>45 <text:s text:c="4"/>0 <text:s text:c="4"/>0 <text:s text:c="3"/>735 <text:s text:c="3"/>0 <text:s text:c="6"/>0 <text:s text:c="6"/>0 <text:s text:c="2"/>735</text:p>
      <text:p text:style-name="P148">DBNOIX <text:s text:c="6"/>14 <text:s text:c="6"/>14 <text:s text:c="4"/>0 <text:s text:c="4"/>0 <text:s text:c="3"/>386 <text:s text:c="3"/>0 <text:s text:c="6"/>4 <text:s text:c="5"/>25 <text:s text:c="2"/>415</text:p>
      <text:p text:style-name="P148">------ -------- -------- ----- ----- <text:s/>----- ---- ------- ------- -----</text:p>
      <text:p text:style-name="P148">Total <text:s text:c="6"/>376 <text:s text:c="5"/>376 <text:s text:c="4"/>0 <text:s text:c="4"/>0 <text:s text:c="2"/>9019 <text:s text:c="3"/>0 <text:s text:c="5"/>19 <text:s text:c="4"/>141 <text:s/>9179</text:p>
      <text:p text:style-name="P78"/>
      <text:p text:style-name="P73">This was a very good result, with 9019 tests out of 9179 passing, and no program abends or failed tests. <text:s/></text:p>
      <text:p text:style-name="P64"/>
      <text:p text:style-name="P65"/>
      <text:p text:style-name="P160">In Early <text:s/>December, 2016, I tried building Release Candidate 2 with VBISAM 2.0 again. <text:s/>The “make test” for the NIST COBOL85 test suite went into an infinite loop testing the IX209A program. <text:s/>I quickly <text:span text:style-name="T119">terminated IX209A </text:span>using Windows Task Manager after it had recorded 37 million I/O’s for its log file. <text:s/>The tests completed, but the results were not as reassuring as the NIST COBOL85 test results for BDB and NO-DB.</text:p>
      <text:p text:style-name="P80"/>
      <text:p text:style-name="P80">First, the “make check” results for Release Candidate 2 with VBISAM were almost as good as BDB:</text:p>
      <text:p text:style-name="P80"/>
      <text:p text:style-name="P134">## ------------- ##</text:p>
      <text:p text:style-name="P135">## Test results. ##</text:p>
      <text:p text:style-name="P135">## ------------- ##</text:p>
      <text:p text:style-name="P135"/>
      <text:p text:style-name="P135">ERROR: 671 tests were run,</text:p>
      <text:p text:style-name="P135">5 failed (3 expected failures).</text:p>
      <text:p text:style-name="P135">5 tests were skipped.</text:p>
      <text:p text:style-name="P135">## -------------------------- ##</text:p>
      <text:p text:style-name="P135">## testsuite.log was created. ##</text:p>
      <text:p text:style-name="P135">## -------------------------- ##</text:p>
      <text:p text:style-name="P137"/>
      <text:p text:style-name="P135">Please send `tests/testsuite.log' and all information you think might help:</text:p>
      <text:p text:style-name="P135"/>
      <text:p text:style-name="P135"><text:s text:c="3"/>To: &lt;open-cobol-list@lists.sourceforge.net&gt;</text:p>
      <text:p text:style-name="P135"><text:s text:c="3"/>Subject: [GnuCOBOL 2.0] testsuite: 437 559 failed</text:p>
      <text:p text:style-name="P135"/>
      <text:p text:style-name="P135">327: ACCEPT OMITTED (SCREEN) <text:s text:c="24"/>skipped (run_accept.at:96)</text:p>
      <text:p text:style-name="P135">391: SORT: table sort (3) <text:s text:c="27"/>skipped (run_misc.at:1990)</text:p>
      <text:p text:style-name="P135">423: ON EXCEPTION clause of DISPLAY <text:s text:c="17"/>skipped (run_misc.at:4637)</text:p>
      <text:p text:style-name="P135">424: EC-SCREEN-LINE-NUMBER and -STARTING-COLUMN <text:s text:c="5"/>skipped (run_misc.at:4662)</text:p>
      <text:p text:style-name="P135">425: LINE/COLUMN 0 exceptions <text:s text:c="23"/>skipped (run_misc.at:4703)</text:p>
      <text:p text:style-name="P136">437: First READ on empty SEQUENTIAL INDEXED file <text:s text:c="4"/>FAILED (run_file.at:93)</text:p>
      <text:p text:style-name="P135">559: Formatted funcs w/ invalid variable format <text:s text:c="5"/>FAILED (run_functions.at:3690)</text:p>
      <text:p text:style-name="P135">584: CALL BY VALUE alphanumeric item <text:s text:c="16"/>expected failure <text:tab/><text:tab/>(run_extensions.at:1022)</text:p>
      <text:p text:style-name="P135">595: PROCEDURE DIVISION USING BY ... <text:s text:c="16"/>expected failure <text:tab/>(run_extensions.at:1393)</text:p>
      <text:p text:style-name="P135">603: SORT ASSIGN KEYBOARD to ASSIGN DISPLAY <text:s text:c="9"/>expected failure <text:tab/>(run_extensions.at:1796)</text:p>
      <text:p text:style-name="P137"/>
      <text:p text:style-name="P137"/>
      <text:p text:style-name="P83">Test 437 (First READ on empty SEQUENTIAL INDEXED file) failed with VBISAM, and it did not fail with Berkeley DataBase. <text:s/></text:p>
      <text:p text:style-name="P81"/>
      <text:p text:style-name="P161"/>
      <text:p text:style-name="P83">The Release Candidate 2 “<text:span text:style-name="T123">make test” </text:span>NIST COBOL85 test<text:span text:style-name="T123">s</text:span> with VBISAM <text:span text:style-name="T123">2.0 </text:span>produced the following summary log:</text:p>
      <text:p text:style-name="P81"/>
      <text:p text:style-name="P133">------ Directory Information ------- <text:s text:c="2"/>--- Total Tests Information ---</text:p>
      <text:p text:style-name="P149">Module Programs Executed Error Crash <text:s text:c="2"/>Pass Fail Deleted Inspect Total</text:p>
      <text:p text:style-name="P149">------ -------- -------- ----- ----- <text:s/>----- ---- ------- ------- -----</text:p>
      <text:p text:style-name="P149">NC <text:s text:c="10"/>95 <text:s text:c="6"/>95 <text:s text:c="4"/>0 <text:s text:c="4"/>0 <text:s text:c="2"/>4371 <text:s text:c="3"/>0 <text:s text:c="6"/>4 <text:s text:c="5"/>26 <text:s/>4401</text:p>
      <text:p text:style-name="P149">SM <text:s text:c="10"/>17 <text:s text:c="6"/>17 <text:s text:c="4"/>0 <text:s text:c="4"/>0 <text:s text:c="3"/>293 <text:s text:c="3"/>0 <text:s text:c="6"/>2 <text:s text:c="6"/>1 <text:s text:c="2"/>296</text:p>
      <text:p text:style-name="P149">IC <text:s text:c="10"/>25 <text:s text:c="6"/>25 <text:s text:c="4"/>0 <text:s text:c="4"/>0 <text:s text:c="3"/>247 <text:s text:c="3"/>0 <text:s text:c="6"/>4 <text:s text:c="6"/>0 <text:s text:c="2"/>251</text:p>
      <text:p text:style-name="P149">SQ <text:s text:c="10"/>85 <text:s text:c="6"/>85 <text:s text:c="4"/>0 <text:s text:c="4"/>0 <text:s text:c="3"/>521 <text:s text:c="3"/>0 <text:s text:c="6"/>0 <text:s text:c="5"/>89 <text:s text:c="2"/>610</text:p>
      <text:p text:style-name="P149">RL <text:s text:c="10"/>35 <text:s text:c="6"/>35 <text:s text:c="4"/>0 <text:s text:c="4"/>0 <text:s text:c="2"/>1830 <text:s text:c="3"/>0 <text:s text:c="6"/>5 <text:s text:c="6"/>0 <text:s/>1835</text:p>
      <text:p text:style-name="P149">IX <text:s text:c="10"/>42 <text:s text:c="7"/>6 <text:s text:c="4"/>0 <text:s text:c="3"/>16 <text:s text:c="4"/>61 <text:s/>732 <text:s text:c="5"/>55 <text:s text:c="6"/>0 <text:s text:c="2"/>848</text:p>
      <text:p text:style-name="P149">ST <text:s text:c="10"/>40 <text:s text:c="6"/>40 <text:s text:c="4"/>0 <text:s text:c="4"/>0 <text:s text:c="3"/>289 <text:s text:c="3"/>0 <text:s text:c="6"/>0 <text:s text:c="6"/>0 <text:s text:c="2"/>289</text:p>
      <text:p text:style-name="P149">SG <text:s text:c="10"/>13 <text:s text:c="6"/>13 <text:s text:c="4"/>0 <text:s text:c="4"/>0 <text:s text:c="3"/>313 <text:s text:c="3"/>0 <text:s text:c="6"/>0 <text:s text:c="6"/>0 <text:s text:c="2"/>313</text:p>
      <text:p text:style-name="P149">OB <text:s text:c="11"/>7 <text:s text:c="7"/>7 <text:s text:c="4"/>0 <text:s text:c="4"/>0 <text:s text:c="4"/>34 <text:s text:c="3"/>0 <text:s text:c="6"/>0 <text:s text:c="6"/>0 <text:s text:c="3"/>34</text:p>
      <text:p text:style-name="P149">IF <text:s text:c="10"/>45 <text:s text:c="6"/>45 <text:s text:c="4"/>0 <text:s text:c="4"/>0 <text:s text:c="3"/>735 <text:s text:c="3"/>0 <text:s text:c="6"/>0 <text:s text:c="6"/>0 <text:s text:c="2"/>735</text:p>
      <text:p text:style-name="P149">DB <text:s text:c="10"/>15 <text:s text:c="6"/>14 <text:s text:c="4"/>0 <text:s text:c="4"/>1 <text:s text:c="3"/>386 <text:s text:c="3"/>0 <text:s text:c="6"/>4 <text:s text:c="5"/>25 <text:s text:c="2"/>415</text:p>
      <text:p text:style-name="P149">------ -------- -------- ----- ----- <text:s/>----- ---- ------- ------- -----</text:p>
      <text:p text:style-name="P149">Total <text:s text:c="6"/>419 <text:s text:c="5"/>382 <text:s text:c="4"/>0 <text:s text:c="3"/>17 <text:s text:c="2"/>9080 <text:s/>732 <text:s text:c="5"/>74 <text:s text:c="4"/>141 10027</text:p>
      <text:p text:style-name="P81"/>
      <text:p text:style-name="P81"/>
      <text:p text:style-name="P74">This was <text:span text:style-name="T117">not as good a result as BDB. <text:s/>VBISAM passed 9,080 tests out of 10,027, with 732 tests failing. <text:s/>Some users may prefer VBISAM because it has less restrictive licensing terms than Oracle Berkeley DataBase, but as of December, 2016, Berkeley DataBase appears to be more stable and to work better with MinGW GnuCOBOL 2.0. <text:s/></text:span></text:p>
      <text:p text:style-name="P166">Packaging the C:\GnuCOBOL folder</text:p>
      <text:p text:style-name="P18"/>
      <text:p text:style-name="P18">Assuming all the previous steps completed successfully, <text:span text:style-name="T107">especially “</text:span><text:span text:style-name="T51">make install</text:span><text:span text:style-name="T107">”, </text:span>here are the logical steps for building the C:\GnuCOBOL folder containing GnuCOBOL 2.0:</text:p>
      <text:p text:style-name="P18"/>
      <text:p text:style-name="P18">Create the C:\GnuCOBOL folder<text:tab/>(mkdir C:\GnuCOBOL)</text:p>
      <text:p text:style-name="P18"/>
      <text:p text:style-name="P18">copy C:\GC20-build\MinGW\bin <text:tab/><text:tab/><text:tab/><text:tab/>to C:\GnuCOBOL\bin </text:p>
      <text:p text:style-name="P18">copy C:\GC20-build\MinGW\share\gnu-cobol\config <text:tab/>to C:\GnuCOBOL\config </text:p>
      <text:p text:style-name="P18">copy C:\GC20-build\MinGW\share\gnu-cobol\copy <text:tab/><text:tab/>to C:\GnuCOBOL\Copy </text:p>
      <text:p text:style-name="P18">copy C:\GC20-build\MinGW\lib <text:tab/><text:tab/><text:tab/><text:tab/>to C:\GnuCOBOL\lib </text:p>
      <text:p text:style-name="P18">copy C:\GC20-build\MinGW\libexec<text:tab/><text:tab/><text:tab/><text:tab/>to C:\GnuCOBOL\libexec</text:p>
      <text:p text:style-name="P18">copy C:\GC20-build\MinGW\include <text:tab/><text:tab/><text:tab/><text:tab/>to C:\GnuCOBOL\include</text:p>
      <text:p text:style-name="P18"/>
      <text:p text:style-name="P18">Note that these are logical instructions, not explicit copy command syntax. <text:s/>You can also use Windows Explorer to copy these folders. <text:s/>The important thing is to be sure that all subfolders are copied.</text:p>
      <text:p text:style-name="P18"/>
      <text:p text:style-name="P18">The Windows CMD.EXE commands would look like this, assuming "C:\GnuCOBOL" is the name chosen for your compiler folder, <text:span text:style-name="T103">and “C:\GC20-build\MinGW” is the name of the Windows folder where MinGW resides</text:span>:</text:p>
      <text:p text:style-name="P18"/>
      <text:p text:style-name="P117">mkdir C:\GnuCOBOL</text:p>
      <text:p text:style-name="P117">xcopy C:\GC20-build\MinGW\bin\*.* c:\GnuCOBOL\bin\ /s /e </text:p>
      <text:p text:style-name="P118">del c:\GnuCOBOL\bin\auto*.* </text:p>
      <text:p text:style-name="P117">xcopy C:\GC20-build\MinGW\share\gnu-cobol\config\*.* C:\GnuCOBOL\config\ /s /e</text:p>
      <text:p text:style-name="P117">xcopy C:\GC20-build\MinGW\share\gnu-cobol\copy\*.* C:\GnuCOBOL\copy\ /s /e</text:p>
      <text:p text:style-name="P117">xcopy C:\GC20-build\MinGW\lib\*.* C:\GnuCOBOL\lib\ </text:p>
      <text:p text:style-name="P117">xcopy C:\GC20-build\MinGW\lib\gcc\*.* C:\GnuCOBOL\lib\gcc\ /s /e </text:p>
      <text:p text:style-name="P117">xcopy C:\GC20-build\MinGW\libexec\gcc\*.* C:\GnuCOBOL\libexec\gcc\ /s /e</text:p>
      <text:p text:style-name="P117">xcopy C:\GC20-build\MinGW\include C:\GnuCOBOL\include\ /s /e</text:p>
      <text:p text:style-name="P118">del c:\GnuCOBOL\include\autosp*.* </text:p>
      <text:p text:style-name="P119">xcopy C:\GC20-Build\MinGW\msys\gnu-cobol-2.0\extras\*.* C:\GnuCOBOL\extras\ /s /e </text:p>
      <text:p text:style-name="P116"/>
      <text:p text:style-name="P41"/>
      <text:p text:style-name="P41">These commands could be built into a .BAT or .CMD file if this step will be done more than once. <text:s/></text:p>
      <text:p text:style-name="P20"/>
      <text:p text:style-name="P20"/>
      <text:p text:style-name="P157"/>
      <text:p text:style-name="P79">Simon Sobisch provided commands for removing unneeded components from the generated compiler <text:span text:style-name="T115">to reduce the size of the download file</text:span>. <text:s/>This “.cmd” file would need to be executed in the <text:span text:style-name="T103">“</text:span><text:a xlink:type="simple" xlink:href="../../../../GnuCOBOL" text:style-name="Internet_20_link" text:visited-style-name="Visited_20_Internet_20_Link"><text:span text:style-name="T103">C:\G</text:span></text:a><text:a xlink:type="simple" xlink:href="../../../../GnuCOBOL" text:style-name="Internet_20_link" text:visited-style-name="Visited_20_Internet_20_Link">nuCOBOL</text:a>” <text:span text:style-name="T123">folder</text:span>:</text:p>
      <text:p text:style-name="P122"/>
      <text:p text:style-name="P122"/>
      <text:p text:style-name="P123">echo strip out unneeded GnuCOBOL components</text:p>
      <text:p text:style-name="P123">echo. </text:p>
      <text:p text:style-name="P123"/>
      <text:p text:style-name="P123">PAUSE </text:p>
      <text:p text:style-name="P123"/>
      <text:p text:style-name="P123">copy bin\strip* . &amp;&amp; copy bin\libiconv* . &amp;&amp; strip -p --strip-debug --strip-unneeded bin\*.dll bin\*.exe lib\*.a &amp;&amp; del strip* libiconv*</text:p>
      <text:p text:style-name="P122"/>
      <text:p text:style-name="P79"/>
      <text:p text:style-name="P87">Note that the last two lines are a single statement that concatenates four separate commands. </text:p>
      <text:p text:style-name="P31"/>
      <text:p text:style-name="P31">The resulting C:\GnuCOBOL folder is sufficient for compiling COBOL programs, but some additional files should also be added. <text:s text:c="2"/></text:p>
      <text:p text:style-name="P155">The following files were copied from the MinGW GnuCOBOL 1.1 compiler included in the Windows OpenCOBOLIDE install package, or <text:span text:style-name="T67">from </text:span>other sources:</text:p>
      <text:p text:style-name="P18"/>
      <text:p text:style-name="P18">AUTHORS.txt</text:p>
      <text:p text:style-name="P18">ChangeLog.txt</text:p>
      <text:p text:style-name="P18">ChangeLog_cobc.txt</text:p>
      <text:p text:style-name="P18">ChangeLog_libcob.txt</text:p>
      <text:p text:style-name="P18">config.log<text:tab/>Copied from C:\GC20-build\MinGW\MSYS\gnu-cobol-2.0\config.log<text:tab/></text:p>
      <text:p text:style-name="P18">COPYING.txt</text:p>
      <text:p text:style-name="P18">COPYING_DOC.txt</text:p>
      <text:p text:style-name="P18">COPYING_LESSER.txt</text:p>
      <text:p text:style-name="P18">G<text:span text:style-name="T119">nu</text:span>COBOL 2.0 Manual.pdf<text:tab/>(from the GnuCOBOL Sourceforge website) </text:p>
      <text:p text:style-name="P18">NEWS.txt</text:p>
      <text:p text:style-name="P18">README.txt<text:tab/><text:tab/><text:tab/>Modified for this package </text:p>
      <text:p text:style-name="P18">set_env.cmd<text:tab/><text:tab/><text:tab/><text:span text:style-name="T63">Modified for this package (written by Simon Sobisch) <text:s/></text:span></text:p>
      <text:p text:style-name="P18">testsuite.log<text:tab/>Copied from C:\GC20-build\MinGW\MSYS\gnu-cobol-2.0\tests\testsuite.log</text:p>
      <text:p text:style-name="P18">THANKS.txt</text:p>
      <text:p text:style-name="P18"/>
      <text:p text:style-name="P25">The "config.log" and "testsuite.log" files are copied from the MinGW MSYS build of GnuCOBOL 2.0, and used to diagnose compiler build problems. <text:s/></text:p>
      <text:p text:style-name="P25"/>
      <text:p text:style-name="P61">The COPYING, AUTHORS, NEWS, README, and THANKS <text:span text:style-name="T114">files </text:span>can also be download<text:span text:style-name="T119">ed</text:span> from the GnuCOBOL sources on the project page:</text:p>
      <text:p text:style-name="P61"/>
      <text:p text:style-name="P61"><text:a xlink:type="simple" xlink:href="https://sourceforge.net/p/open-cobol/code/HEAD/tree/branches/gnu-cobol-2.0/" text:style-name="Internet_20_link" text:visited-style-name="Visited_20_Internet_20_Link">https://sourceforge.net/p/open-cobol/code/HEAD/tree/branches/gnu-cobol-2.0/</text:a></text:p>
      <text:p text:style-name="P26"/>
      <text:p text:style-name="P18">Then there are several files I added for quickly testing GnuCOBOL compiler installation:</text:p>
      <text:p text:style-name="P18"/>
      <text:p text:style-name="P18">bintest.cbl<text:tab/><text:tab/>Sample COBOL program demonstrating binary number usages</text:p>
      <text:p text:style-name="P18">gcx.cmd<text:tab/><text:tab/>Command file to compile a .cob or .cbl source file and create .exe and .lst </text:p>
      <text:p text:style-name="P73">gcmf.cmd<text:tab/><text:tab/>Command file to compile a .cob or .cbl source file and create .dll and .lst </text:p>
      <text:p text:style-name="P73"><text:tab/><text:tab/><text:tab/>The input COBOL source file is assumed to be free-form.</text:p>
      <text:p text:style-name="P18">testfunc.cob<text:tab/><text:tab/>Sample COBOL program to display date compiled and current date</text:p>
      <text:p text:style-name="P18">TestGC.cmd<text:tab/><text:tab/>Command file to compile and execute testfunc.cob </text:p>
      <text:p text:style-name="P18"/>
      <text:p text:style-name="P18"/>
      <text:p text:style-name="P155"/>
      <text:p text:style-name="P9"><text:span text:style-name="T4">Then the C:\GnuCOBOL" folder was packaged as </text:span><text:span text:style-name="T11">an “</text:span><text:span text:style-name="T22">7</text:span><text:span text:style-name="T11">z” self-extracting file. <text:s/></text:span><text:span text:style-name="T4">The </text:span><text:span text:style-name="T22">self-extracting file was packaged </text:span><text:span text:style-name="T4">in a zip file and </text:span><text:span text:style-name="T5">can be downloaded from:</text:span><text:span text:style-name="T4"> </text:span></text:p>
      <text:p text:style-name="P29"/>
      <text:p text:style-name="P44"><text:s/><text:a xlink:type="simple" xlink:href="http://www.arnoldtrembley.com/GnuCOBOL-MinGw-Installer.zip" text:style-name="Internet_20_link" text:visited-style-name="Visited_20_Internet_20_Link"><text:span text:style-name="T39">http://www.arnoldtrembley.com/</text:span></text:a><text:a xlink:type="simple" xlink:href="http://www.arnoldtrembley.com/GnuCOBOL-MinGw-Installer.zip" text:style-name="Internet_20_link" text:visited-style-name="Visited_20_Internet_20_Link"><text:span text:style-name="T40">GC20</text:span></text:a><text:a xlink:type="simple" xlink:href="http://www.arnoldtrembley.com/GnuCOBOL-MinGw-Installer.zip" text:style-name="Internet_20_link" text:visited-style-name="Visited_20_Internet_20_Link"><text:span text:style-name="T41">RC2</text:span></text:a><text:a xlink:type="simple" xlink:href="http://www.arnoldtrembley.com/GnuCOBOL-MinGw-Installer.zip" text:style-name="Internet_20_link" text:visited-style-name="Visited_20_Internet_20_Link"><text:span text:style-name="T40">-</text:span></text:a><text:a xlink:type="simple" xlink:href="http://www.arnoldtrembley.com/GnuCOBOL-MinGw-Installer.zip" text:style-name="Internet_20_link" text:visited-style-name="Visited_20_Internet_20_Link"><text:span text:style-name="T39">BDB</text:span></text:a><text:a xlink:type="simple" xlink:href="http://www.arnoldtrembley.com/GnuCOBOL-MinGw-Installer.zip" text:style-name="Internet_20_link" text:visited-style-name="Visited_20_Internet_20_Link"><text:span text:style-name="T40">-7z-sfx.zip</text:span></text:a> <text:s/></text:p>
      <text:p text:style-name="P44"/>
      <text:p text:style-name="P73">The “NODB” version of GnuCOBOL 2.0 is packaged in a similar manner and can be downloaded from here <text:s/></text:p>
      <text:p text:style-name="P28"><text:s/><text:a xlink:type="simple" xlink:href="http://www.arnoldtrembley.com/GnuCOBOL-MinGw-Installer.zip" text:style-name="Internet_20_link" text:visited-style-name="Visited_20_Internet_20_Link"><text:span text:style-name="T39">http://www.arnoldtrembley.com/</text:span></text:a><text:a xlink:type="simple" xlink:href="http://www.arnoldtrembley.com/GnuCOBOL-MinGw-Installer.zip" text:style-name="Internet_20_link" text:visited-style-name="Visited_20_Internet_20_Link"><text:span text:style-name="T40">GC20</text:span></text:a><text:a xlink:type="simple" xlink:href="http://www.arnoldtrembley.com/GnuCOBOL-MinGw-Installer.zip" text:style-name="Internet_20_link" text:visited-style-name="Visited_20_Internet_20_Link"><text:span text:style-name="T41">RC2-NODB-</text:span></text:a><text:a xlink:type="simple" xlink:href="http://www.arnoldtrembley.com/GnuCOBOL-MinGw-Installer.zip" text:style-name="Internet_20_link" text:visited-style-name="Visited_20_Internet_20_Link"><text:span text:style-name="T40">7z-sfx.zip</text:span></text:a> <text:s text:c="2"/></text:p>
      <text:p text:style-name="P125"/>
      <text:p text:style-name="P9"/>
      <text:p text:style-name="P9"><text:span text:style-name="T9">The zip file contains instructions for running the self-extracting archive. </text:span><text:span text:style-name="T4"><text:s text:c="2"/></text:span></text:p>
      <text:p text:style-name="P29"/>
      <text:p text:style-name="P83">Based on recommendations from Simon Sobisch, I have changed the packaging of the compiler to use open source 7-Zip self-extracting archives which provide better compression ratios. Due to a security restriction from my web hosting service I cannot host “.exe” files. <text:s/>So the new files have <text:span text:style-name="T124">been renamed with </text:span>“.7z” as their file extension. <text:s/><text:span text:style-name="T124">After downloading t</text:span>hey can be opened using 7-Zip, or the windows file extensions can be renamed from “.7z” to “.exe”, allowing them to be used as self-extracting archives. <text:s/></text:p>
      <text:p text:style-name="P83"/>
      <text:p text:style-name="P151"><text:span text:style-name="T37">7-Zip is open source software available from </text:span><text:a xlink:type="simple" xlink:href="http://www.7-zip.org/" text:style-name="Internet_20_link" text:visited-style-name="Visited_20_Internet_20_Link"><text:span text:style-name="T125">http://www.7-zip.org/</text:span></text:a></text:p>
      <text:p text:style-name="P83"/>
      <text:p text:style-name="P83">As of December 5, 2016, the newest MinGW binaries for GnuCOBOL 2.0 Release Candidate 2 can be downloaded from the following addresses: <text:s/></text:p>
      <text:p text:style-name="P83"/>
      <text:p text:style-name="P45"><text:s/><text:a xlink:type="simple" xlink:href="http://www.arnoldtrembley.com/GnuCOBOL-MinGw-Installer.zip" text:style-name="Internet_20_link" text:visited-style-name="Visited_20_Internet_20_Link"><text:span text:style-name="T39">http://www.arnoldtrembley.com/</text:span></text:a><text:a xlink:type="simple" xlink:href="http://www.arnoldtrembley.com/GnuCOBOL-MinGw-Installer.zip" text:style-name="Internet_20_link" text:visited-style-name="Visited_20_Internet_20_Link"><text:span text:style-name="T40">GC20</text:span></text:a><text:a xlink:type="simple" xlink:href="http://www.arnoldtrembley.com/GnuCOBOL-MinGw-Installer.zip" text:style-name="Internet_20_link" text:visited-style-name="Visited_20_Internet_20_Link"><text:span text:style-name="T41">RC2</text:span></text:a><text:a xlink:type="simple" xlink:href="http://www.arnoldtrembley.com/GnuCOBOL-MinGw-Installer.zip" text:style-name="Internet_20_link" text:visited-style-name="Visited_20_Internet_20_Link"><text:span text:style-name="T40">-</text:span></text:a><text:a xlink:type="simple" xlink:href="http://www.arnoldtrembley.com/GnuCOBOL-MinGw-Installer.zip" text:style-name="Internet_20_link" text:visited-style-name="Visited_20_Internet_20_Link"><text:span text:style-name="T39">BDB</text:span></text:a><text:a xlink:type="simple" xlink:href="http://www.arnoldtrembley.com/GnuCOBOL-MinGw-Installer.zip" text:style-name="Internet_20_link" text:visited-style-name="Visited_20_Internet_20_Link"><text:span text:style-name="T40">-</text:span></text:a><text:a xlink:type="simple" xlink:href="http://www.arnoldtrembley.com/GnuCOBOL-MinGw-Installer.zip" text:style-name="Internet_20_link" text:visited-style-name="Visited_20_Internet_20_Link"><text:span text:style-name="T42">rename-7z-to-exe.7z</text:span></text:a> <text:s/></text:p>
      <text:p text:style-name="P45"/>
      <text:p text:style-name="P45"><text:s/><text:a xlink:type="simple" xlink:href="http://www.arnoldtrembley.com/GnuCOBOL-MinGw-Installer.zip" text:style-name="Internet_20_link" text:visited-style-name="Visited_20_Internet_20_Link"><text:span text:style-name="T39">http://www.arnoldtrembley.com/</text:span></text:a><text:a xlink:type="simple" xlink:href="http://www.arnoldtrembley.com/GnuCOBOL-MinGw-Installer.zip" text:style-name="Internet_20_link" text:visited-style-name="Visited_20_Internet_20_Link"><text:span text:style-name="T40">GC20</text:span></text:a><text:a xlink:type="simple" xlink:href="http://www.arnoldtrembley.com/GnuCOBOL-MinGw-Installer.zip" text:style-name="Internet_20_link" text:visited-style-name="Visited_20_Internet_20_Link"><text:span text:style-name="T41">RC2</text:span></text:a><text:a xlink:type="simple" xlink:href="http://www.arnoldtrembley.com/GnuCOBOL-MinGw-Installer.zip" text:style-name="Internet_20_link" text:visited-style-name="Visited_20_Internet_20_Link"><text:span text:style-name="T40">-</text:span></text:a><text:span text:style-name="T42">NODB</text:span><text:span text:style-name="T40">-</text:span><text:a xlink:type="simple" xlink:href="http://www.arnoldtrembley.com/GnuCOBOL-MinGw-Installer.zip" text:style-name="Internet_20_link" text:visited-style-name="Visited_20_Internet_20_Link"><text:span text:style-name="T42">rename-7z-to-exe.7z</text:span></text:a> <text:s/></text:p>
      <text:p text:style-name="P45"/>
      <text:p text:style-name="P45"><text:s/><text:a xlink:type="simple" xlink:href="http://www.arnoldtrembley.com/GnuCOBOL-MinGw-Installer.zip" text:style-name="Internet_20_link" text:visited-style-name="Visited_20_Internet_20_Link"><text:span text:style-name="T39">http://www.arnoldtrembley.com/</text:span></text:a><text:a xlink:type="simple" xlink:href="http://www.arnoldtrembley.com/GnuCOBOL-MinGw-Installer.zip" text:style-name="Internet_20_link" text:visited-style-name="Visited_20_Internet_20_Link"><text:span text:style-name="T40">GC20</text:span></text:a><text:a xlink:type="simple" xlink:href="http://www.arnoldtrembley.com/GnuCOBOL-MinGw-Installer.zip" text:style-name="Internet_20_link" text:visited-style-name="Visited_20_Internet_20_Link"><text:span text:style-name="T41">RC2</text:span></text:a><text:a xlink:type="simple" xlink:href="http://www.arnoldtrembley.com/GnuCOBOL-MinGw-Installer.zip" text:style-name="Internet_20_link" text:visited-style-name="Visited_20_Internet_20_Link"><text:span text:style-name="T40">-</text:span></text:a><text:span text:style-name="T42">VBI-rename-7z-to-exe.7z</text:span> <text:s/></text:p>
      <text:p text:style-name="P9"/>
      <text:p text:style-name="P83"/>
      <text:p text:style-name="P151"><text:span text:style-name="T4">In the future, new binaries will be </text:span><text:span text:style-name="T24">added to the </text:span><text:span text:style-name="T4">following page:</text:span></text:p>
      <text:p text:style-name="P83"/>
      <text:p text:style-name="P152"><text:a xlink:type="simple" xlink:href="http://www.arnoldtrembley.com/GnuCOBOL.htm" text:style-name="Internet_20_link" text:visited-style-name="Visited_20_Internet_20_Link"><text:span text:style-name="T125">http://www.arnoldtrembley.com/GnuCOBOL.htm</text:span></text:a><text:span text:style-name="T37"> </text:span></text:p>
      <text:p text:style-name="P83"/>
      <text:p text:style-name="P142"/>
      <text:p text:style-name="P168"><text:span text:style-name="T11">OpenCOBOLIDE is a GUI (Graphical User Inteface) written in Python and used to edit, compile, and test GnuCOBOL programs. <text:s/></text:span><text:span text:style-name="T23">It is compatible with Unix/Linux, Windows, and Mac OSX. <text:s/></text:span><text:span text:style-name="T4">The OpenCOBOLIDE preferences can be changed to use the extracted GnuCOBOL 2.0 RC</text:span><text:span text:style-name="T19">2</text:span><text:span text:style-name="T4"> compiler instead of the GnuCOBOL 1.1 compiler </text:span><text:span text:style-name="T23">embedded in the </text:span><text:span text:style-name="T4">Windows installer for OpenCOBOLIDE. <text:s/></text:span></text:p>
      <text:p text:style-name="P18"/>
      <text:p text:style-name="P20">The OpenCOBOLIDE install package for Windows can be downloaded from this site:</text:p>
      <text:p text:style-name="P10"><text:a xlink:type="simple" xlink:href="https://launchpad.net/cobcide/4.0/4.7.4/+download/OpenCobolIDE-4.7.4_Setup.exe" text:style-name="Internet_20_link" text:visited-style-name="Visited_20_Internet_20_Link"><text:span text:style-name="T38">https://launchpad.net/cobcide/4.0/4.7.4/+download/OpenCobolIDE-4.7.4_Setup.exe</text:span></text:a></text:p>
      <text:p text:style-name="P20"/>
      <text:p text:style-name="P20">Additional information about OpenCOBOLIDE can be found here:</text:p>
      <text:p text:style-name="P10"><text:a xlink:type="simple" xlink:href="http://opencobolide.readthedocs.io/en/latest/download.html" text:style-name="Internet_20_link" text:visited-style-name="Visited_20_Internet_20_Link"><text:span text:style-name="T38">http://opencobolide.readthedocs.io/en/latest/download.html</text:span></text:a></text:p>
      <text:p text:style-name="P20"/>
      <text:p text:style-name="P20">The "G<text:span text:style-name="T124">nu</text:span>COBOL 2.0 Manual.pdf" <text:span text:style-name="T118">was </text:span>downloaded from the GnuCOBOL sourceforge website:</text:p>
      <text:p text:style-name="P10"><text:a xlink:type="simple" xlink:href="http://open-cobol.sourceforge.net/doc/gnucobol.pdf" text:style-name="Internet_20_link" text:visited-style-name="Visited_20_Internet_20_Link"><text:span text:style-name="T38">http://open-cobol.sourceforge.net/doc/gnucobol.pdf</text:span></text:a></text:p>
      <text:p text:style-name="P20"/>
      <text:p text:style-name="P20">The GnuCOBOL 2.0 Programmer's guide (640 pages) which can be downloaded from:</text:p>
      <text:p text:style-name="P10"><text:a xlink:type="simple" xlink:href="http://open-cobol.sourceforge.net/guides/GNU%20COBOL%202.1%2023NOV2013%20Programmers%20Guide%20(US%20Letter).pdf" text:style-name="Internet_20_link" text:visited-style-name="Visited_20_Internet_20_Link"><text:span text:style-name="T38">http://open-cobol.sourceforge.net/guides/GNU%20COBOL%202.1%2023NOV2013%20Programmers%20Guide%20(US%20Letter).pdf</text:span></text:a></text:p>
      <text:p text:style-name="P20"/>
      <text:p text:style-name="P82">The parent page for all GnuCOBOL manuals and related <text:span text:style-name="T126">documentation </text:span>downloads is:</text:p>
      <text:p text:style-name="P82"><text:a xlink:type="simple" xlink:href="http://open-cobol.sourceforge.net/" text:style-name="Internet_20_link" text:visited-style-name="Visited_20_Internet_20_Link">http://open-cobol.sourceforge.net/</text:a> </text:p>
      <text:p text:style-name="P18"/>
      <text:p text:style-name="P18"/>
      <text:p text:style-name="P89">Future Steps</text:p>
      <text:p text:style-name="P18"/>
      <text:p text:style-name="P43">As of <text:span text:style-name="T111">November 13, </text:span>2016, I have <text:span text:style-name="T101">successfully </text:span>run the NIST COBOL85 test suite with GnuCOBOL 2.0 <text:span text:style-name="T111">with BDB and with “NODB”. <text:s/>In early December I was able to run the NIST COBOL85 test suite with VBISAM 2.0, but manual intervention is required and the results are not as clean. <text:s/>At some point the VBISAM 2.0 code and setup for MinGW, CygWIN, and native Windows will hopefully be fixed. <text:s/></text:span></text:p>
      <text:p text:style-name="P43"/>
      <text:p text:style-name="P88">I plan to test building GnuCOBOL with MinGW built-in gmplib and curses support, which would allow this document to be simplified. </text:p>
      <text:p text:style-name="P41"/>
      <text:p text:style-name="P42">I also plan to add instructions for building a normal Windows “setup.exe” file using INNO. <text:s text:c="3"/></text:p>
      <text:p text:style-name="P42"/>
      <text:p text:style-name="P42"><text:span text:style-name="T69">The free </text:span>INNO <text:span text:style-name="T69">installer program </text:span>can be found at this site: <text:s/></text:p>
      <text:p text:style-name="P41"><text:a xlink:type="simple" xlink:href="http://www.jrsoftware.org/isinfo.php" text:style-name="Internet_20_link" text:visited-style-name="Visited_20_Internet_20_Link">http://www.jrsoftware.org/isinfo.php</text:a></text:p>
      <text:p text:style-name="P41"/>
      <text:p text:style-name="P4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nsolas" svg:font-family="Consolas" style:font-family-generic="modern" style:font-pitch="fixed"/>
    <style:font-face style:name="Courier New1" svg:font-family="'Courier New'" style:font-family-generic="modern" style:font-pitch="fixed"/>
    <style:font-face style:name="Lucida Console1" svg:font-family="'Lucida Console'" style:font-family-generic="modern" style:font-pitch="fixed"/>
    <style:font-face style:name="Calibri" svg:font-family="Calibri" style:font-family-generic="roman" style:font-pitch="variable"/>
    <style:font-face style:name="Consolas1" svg:font-family="Consolas"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ucida Console" svg:font-family="'Lucida Console'"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style style:name="Footer" style:family="paragraph" style:parent-style-name="Standard" style:class="extra"/>
    <style:style style:name="List_20_Contents" style:display-name="List Contents" style:family="paragraph" style:parent-style-name="Standard" style:class="html"/>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Calibri1" fo:font-weight="bold" officeooo:rsid="000ccd11" officeooo:paragraph-rsid="000ccd11" style:font-weight-asian="bold" style:font-weight-complex="bold"/>
    </style:style>
    <style:style style:name="MP2" style:family="paragraph" style:parent-style-name="Footer">
      <style:paragraph-properties fo:text-align="center" style:justify-single-word="false"/>
      <style:text-properties style:font-name="Calibri1" officeooo:rsid="000ccd11" officeooo:paragraph-rsid="000ccd11"/>
    </style:style>
    <style:style style:name="MT1" style:family="text">
      <style:text-properties officeooo:rsid="0012c920"/>
    </style:style>
    <style:page-layout style:name="Mpm1">
      <style:page-layout-properties fo:page-width="8.5in" fo:page-height="11in" style:num-format="1" style:print-orientation="portrait" fo:margin-top="1in" fo:margin-bottom="1in" fo:margin-left="1in" fo:margin-right="1in" style:shadow="none"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columns fo:column-count="1" fo:column-gap="0in"/>
        <style:footnote-sep style:width="0.0071in" style:distance-before-sep="0.0402in" style:distance-after-sep="0.0402in" style:line-style="solid" style:adjustment="left" style:rel-width="0%"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header-footer-properties fo:min-height="0.2402in" fo:margin-left="0in" fo:margin-right="0in" fo:margin-top="0.2in" fo:background-color="transparent" style:dynamic-spacing="false" draw:fill="none" draw:fill-color="#729fcf"/>
      </style:footer-style>
    </style:page-layout>
    <style:page-layout style:name="Mpm2">
      <style:page-layout-properties fo:page-width="8.5in" fo:page-height="11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GnuCOBOL 2.0 Build Guide for MinGW <text:span text:style-name="MT1">(draft)</text:span></text:p>
        <text:p text:style-name="MP1"/>
      </style:header>
      <style:footer>
        <text:p text:style-name="MP2">Page <text:page-number text:select-page="current">1</text:page-number></text:p>
      </style:footer>
      <style:footer-left>
        <text:p text:style-name="MP2">Page <text:page-number text:select-page="current">24</text:page-number></text:p>
      </style:footer-left>
    </style:master-page>
    <style:master-page style:name="First_20_Page" style:display-name="First Page" style:page-layout-name="Mpm2" style:next-style-name="Standard"/>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date>2016-12-15T02:02:12.422000000</dc:date>
    <meta:editing-duration>PT20H35M</meta:editing-duration>
    <meta:editing-cycles>105</meta:editing-cycles>
    <meta:document-statistic meta:table-count="0" meta:image-count="1" meta:object-count="0" meta:page-count="24" meta:paragraph-count="413" meta:word-count="5067" meta:character-count="35956" meta:non-whitespace-character-count="29231"/>
  </office:meta>
</office:document-meta>
</file>